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3.00pt" fo:font-weight="bold" fo:font-family="Calibri" style:font-family-asian="Calibri" style:font-family-complex="Calibri" fo:background-color="transparent" fo:color="#009900"/>
    </style:style>
    <style:style style:name="T2" style:family="text">
      <style:text-properties fo:font-size="13.00pt" fo:font-weight="normal" fo:font-family="Calibri" style:font-family-asian="Calibri" style:font-family-complex="Calibri" fo:background-color="transparent" fo:color="#009900"/>
    </style:style>
    <style:style style:name="T3"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transparent" fo:color="#009900"/>
    </style:style>
    <style:style style:name="T4"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 style:family="text">
      <style:text-properties fo:font-size="13.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4.00pt" fo:font-weight="bold" fo:font-family="Calibri" style:font-family-asian="Calibri" style:font-family-complex="Calibri" fo:background-color="transparent" fo:color="#009900"/>
    </style:style>
    <style:style style:name="T8" style:family="text">
      <style:text-properties fo:font-size="13.00pt" fo:font-weight="normal" fo:font-family="Calibri" style:font-family-asian="Calibri" style:font-family-complex="Calibri" fo:background-color="transparent" style:use-window-font-color="true"/>
    </style:style>
    <style:style style:name="T9" style:family="text">
      <style:text-properties fo:font-size="14.00pt" fo:font-weight="bold" fo:font-family="Calibri" style:font-family-asian="Calibri" style:font-family-complex="Calibri" fo:background-color="transparent" fo:color="#009900"/>
    </style:style>
    <style:style style:name="T10" style:family="text">
      <style:text-properties fo:font-size="14.00pt" fo:font-weight="bold" fo:font-family="Calibri" style:font-family-asian="Calibri" style:font-family-complex="Calibri" fo:background-color="transparent" style:use-window-font-color="true"/>
    </style:style>
    <style:style style:name="T11" style:family="text">
      <style:text-properties fo:font-size="13.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3.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3.00pt" fo:font-weight="normal" fo:font-family="Calibri" style:font-family-asian="Calibri" style:font-family-complex="Calibri" fo:background-color="transparent" style:use-window-font-color="true"/>
    </style:style>
    <style:style style:name="T16" style:family="text">
      <style:text-properties fo:font-size="13.00pt" fo:font-weight="bold" fo:font-family="Calibri" style:font-family-asian="Calibri" style:font-family-complex="Calibri" fo:background-color="transparent" style:use-window-font-color="true"/>
    </style:style>
    <style:style style:name="T17" style:family="text">
      <style:text-properties fo:font-size="13.00pt" fo:font-weight="bold" fo:font-family="Calibri" style:font-family-asian="Calibri" style:font-family-complex="Calibri" fo:background-color="transparent" fo:color="#009900"/>
    </style:style>
    <style:style style:name="T18" style:family="text">
      <style:text-properties fo:font-size="13.00pt" fo:font-weight="bold" fo:font-family="Calibri" style:font-family-asian="Calibri" style:font-family-complex="Calibri" fo:background-color="transparent" style:use-window-font-color="true"/>
    </style:style>
    <style:style style:name="T19" style:family="text">
      <style:text-properties fo:font-size="13.00pt" fo:font-weight="bold" fo:font-family="Calibri" style:font-family-asian="Calibri" style:font-family-complex="Calibri" fo:background-color="transparent" fo:color="#009900"/>
    </style:style>
    <style:style style:name="T20" style:family="text">
      <style:text-properties fo:font-size="13.00pt" fo:font-weight="bold"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3.00pt" fo:font-weight="bold"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3.00pt" fo:font-weight="bold"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3.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3.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3.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3.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3.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3.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3.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3.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3.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3.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3.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3.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3.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3.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3.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3.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3.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3.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3.00pt" fo:font-weight="normal" fo:font-family="Calibri" style:font-family-asian="Calibri" style:font-family-complex="Calibri" fo:background-color="transparent" style:use-window-font-color="true"/>
    </style:style>
    <style:style style:name="T63" style:family="text">
      <style:text-properties fo:font-size="13.00pt" fo:font-weight="normal" fo:font-family="Calibri" style:font-family-asian="Calibri" style:font-family-complex="Calibri" fo:background-color="transparent" style:use-window-font-color="true"/>
    </style:style>
    <style:style style:name="T64" style:family="text">
      <style:text-properties fo:font-size="13.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3.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3.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3.00pt" fo:font-weight="normal"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3.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3.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3.00pt" fo:font-weight="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3.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3.00pt" fo:font-weight="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3.00pt" fo:font-weight="normal"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3.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3.00pt" fo:font-weight="normal" fo:font-family="Calibri" style:font-family-asian="Calibri" style:font-family-complex="Calibri"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3.00pt" fo:font-weight="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3.00pt" fo:font-weight="normal"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3.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3.00pt" fo:font-weight="normal" fo:font-family="Calibri" style:font-family-asian="Calibri" style:font-family-complex="Calibri"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3.00pt" fo:font-weight="normal"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3.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3.00pt" fo:font-weight="normal"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3.00pt" fo:font-weight="normal"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3.00pt" fo:font-weight="normal" fo:font-family="Calibri" style:font-family-asian="Calibri" style:font-family-complex="Calibri" fo:background-color="transparent" style:use-window-font-color="true"/>
    </style:style>
    <style:style style:name="T105"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6" style:family="text">
      <style:text-properties fo:font-size="13.00pt" fo:font-weight="normal" fo:font-family="Calibri" style:font-family-asian="Calibri" style:font-family-complex="Calibri" fo:background-color="transparent" style:use-window-font-color="true"/>
    </style:style>
    <style:style style:name="T107" style:family="text">
      <style:text-properties fo:font-size="13.00pt" fo:font-weight="normal" fo:font-family="Calibri" style:font-family-asian="Calibri" style:font-family-complex="Calibri" fo:background-color="transparent" style:use-window-font-color="true"/>
    </style:style>
    <style:style style:name="T108" style:family="text">
      <style:text-properties fo:font-size="13.00pt" fo:font-weight="normal" fo:font-family="Calibri" style:font-family-asian="Calibri" style:font-family-complex="Calibri" fo:background-color="transparent" style:use-window-font-color="true"/>
    </style:style>
    <style:style style:name="T109" style:family="text">
      <style:text-properties fo:font-size="13.00pt" fo:font-weight="normal" fo:font-family="Calibri" style:font-family-asian="Calibri" style:font-family-complex="Calibri" fo:background-color="transparent" style:use-window-font-color="true"/>
    </style:style>
    <style:style style:name="T110" style:family="text">
      <style:text-properties fo:font-size="13.00pt" fo:font-weight="bold" fo:font-family="Calibri" style:font-family-asian="Calibri" style:font-family-complex="Calibri" fo:background-color="transparent" fo:color="#009900"/>
    </style:style>
    <style:style style:name="T111" style:family="text">
      <style:text-properties fo:font-size="13.00pt" fo:font-weight="bold" fo:font-family="Calibri" style:font-family-asian="Calibri" style:font-family-complex="Calibri" fo:background-color="transparent" style:use-window-font-color="true"/>
    </style:style>
    <style:style style:name="T112" style:family="text">
      <style:text-properties fo:font-size="13.00pt" fo:font-weight="normal" fo:font-family="Calibri" style:font-family-asian="Calibri" style:font-family-complex="Calibri" fo:background-color="transparent" style:use-window-font-color="true"/>
    </style:style>
    <style:style style:name="T113" style:family="text">
      <style:text-properties fo:font-size="13.00pt" fo:font-weight="bold" fo:font-family="Calibri" style:font-family-asian="Calibri" style:font-family-complex="Calibri" fo:background-color="transparent" style:use-window-font-color="true"/>
    </style:style>
    <style:style style:name="T114" style:family="text">
      <style:text-properties fo:font-size="14.00pt" fo:font-weight="bold" fo:font-family="Calibri" style:font-family-asian="Calibri" style:font-family-complex="Calibri" fo:background-color="transparent" fo:color="#009900"/>
    </style:style>
    <style:style style:name="T115" style:family="text">
      <style:text-properties fo:font-size="14.00pt" fo:font-weight="bold" fo:font-family="Calibri" style:font-family-asian="Calibri" style:font-family-complex="Calibri" fo:background-color="transparent" style:use-window-font-color="true"/>
    </style:style>
    <style:style style:name="T116" style:family="text">
      <style:text-properties fo:font-size="13.00pt" fo:font-weight="bold" fo:font-family="Calibri" style:font-family-asian="Calibri" style:font-family-complex="Calibri" fo:background-color="transparent" style:use-window-font-color="true"/>
    </style:style>
    <style:style style:name="T117" style:family="text">
      <style:text-properties fo:font-size="13.00pt" fo:font-weight="normal" fo:font-family="Calibri" style:font-family-asian="Calibri" style:font-family-complex="Calibri" fo:background-color="transparent" style:use-window-font-color="true"/>
    </style:style>
    <style:style style:name="T118" style:family="text">
      <style:text-properties fo:font-size="13.00pt" fo:font-weight="bold" fo:font-family="Calibri" style:font-family-asian="Calibri" style:font-family-complex="Calibri" fo:background-color="transparent" style:use-window-font-color="true"/>
    </style:style>
    <style:style style:name="T119" style:family="text">
      <style:text-properties fo:font-size="13.00pt" fo:font-weight="normal" fo:font-family="Calibri" style:font-family-asian="Calibri" style:font-family-complex="Calibri" fo:background-color="transparent" style:use-window-font-color="true"/>
    </style:style>
    <style:style style:name="T120" style:family="text">
      <style:text-properties fo:font-size="14.00pt" fo:font-weight="bold" fo:font-family="Calibri" style:font-family-asian="Calibri" style:font-family-complex="Calibri" fo:background-color="transparent" fo:color="#009900"/>
    </style:style>
    <style:style style:name="T121" style:family="text">
      <style:text-properties fo:font-size="14.00pt" fo:font-weight="bold" fo:font-family="Calibri" style:font-family-asian="Calibri" style:font-family-complex="Calibri" fo:background-color="transparent" style:use-window-font-color="true"/>
    </style:style>
    <style:style style:name="T122" style:family="text">
      <style:text-properties fo:font-size="13.00pt" fo:font-weight="bold" fo:font-family="Calibri" style:font-family-asian="Calibri" style:font-family-complex="Calibri" fo:background-color="transparent" style:use-window-font-color="true"/>
    </style:style>
    <style:style style:name="T123" style:family="text">
      <style:text-properties fo:font-size="13.00pt" fo:font-weight="bold" fo:font-family="Calibri" style:font-family-asian="Calibri" style:font-family-complex="Calibri" fo:background-color="transparent" fo:color="#009900"/>
    </style:style>
    <style:style style:name="T124" style:family="text">
      <style:text-properties fo:font-size="13.00pt" fo:font-weight="bold" fo:font-family="Calibri" style:font-family-asian="Calibri" style:font-family-complex="Calibri" fo:background-color="transparent" style:use-window-font-color="true"/>
    </style:style>
    <style:style style:name="T125" style:family="text">
      <style:text-properties fo:font-size="13.00pt" fo:font-weight="normal" fo:font-family="Calibri" style:font-family-asian="Calibri" style:font-family-complex="Calibri" fo:background-color="transparent" style:use-window-font-color="true"/>
    </style:style>
    <style:style style:name="T126" style:family="text">
      <style:text-properties fo:font-size="13.00pt" fo:font-weight="bold" fo:font-family="Calibri" style:font-family-asian="Calibri" style:font-family-complex="Calibri" fo:background-color="transparent" fo:color="#009900"/>
    </style:style>
    <style:style style:name="T127" style:family="text">
      <style:text-properties fo:font-size="13.00pt" fo:font-weight="normal" fo:font-family="Calibri" style:font-family-asian="Calibri" style:font-family-complex="Calibri" fo:background-color="transparent" style:use-window-font-color="true"/>
    </style:style>
    <style:style style:name="T128" style:family="text">
      <style:text-properties fo:font-size="13.00pt" fo:font-weight="bold" fo:font-family="Calibri" style:font-family-asian="Calibri" style:font-family-complex="Calibri" fo:background-color="transparent" style:use-window-font-color="true"/>
    </style:style>
    <style:style style:name="T129" style:family="text">
      <style:text-properties fo:font-size="13.00pt" fo:font-weight="bold" fo:font-family="Calibri" style:font-family-asian="Calibri" style:font-family-complex="Calibri" fo:background-color="transparent" fo:color="#009900"/>
    </style:style>
    <style:style style:name="T130" style:family="text">
      <style:text-properties fo:font-size="13.00pt" fo:font-weight="normal" fo:font-family="Calibri" style:font-family-asian="Calibri" style:font-family-complex="Calibri" fo:background-color="transparent" style:use-window-font-color="true"/>
    </style:style>
    <style:style style:name="T131" style:family="text">
      <style:text-properties fo:font-size="14.00pt" fo:font-weight="bold" fo:font-family="Calibri" style:font-family-asian="Calibri" style:font-family-complex="Calibri" fo:background-color="transparent" fo:color="#009900"/>
    </style:style>
    <style:style style:name="T132"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33" style:family="text">
      <style:text-properties fo:font-size="13.00pt" fo:font-weight="bold" fo:font-family="Calibri" style:font-family-asian="Calibri" style:font-family-complex="Calibri" fo:background-color="transparent" fo:color="#009900"/>
    </style:style>
    <style:style style:name="T134"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35" style:family="text">
      <style:text-properties fo:font-size="13.00pt" fo:font-weight="bold" fo:font-family="Calibri" style:font-family-asian="Calibri" style:font-family-complex="Calibri" fo:background-color="transparent" fo:color="#009900"/>
    </style:style>
    <style:style style:name="T136" style:family="text">
      <style:text-properties fo:font-size="13.00pt" fo:font-weight="normal" fo:font-family="Calibri" style:font-family-asian="Calibri" style:font-family-complex="Calibri" fo:background-color="transparent" style:use-window-font-color="true"/>
    </style:style>
    <style:style style:name="T137" style:family="text">
      <style:text-properties fo:font-size="13.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38" style:family="text">
      <style:text-properties fo:font-size="13.00pt" fo:font-weight="bold" fo:font-family="Calibri" style:font-family-asian="Calibri" style:font-family-complex="Calibri" fo:background-color="transparent" fo:color="#009900"/>
    </style:style>
    <style:style style:name="T139" style:family="text">
      <style:text-properties fo:font-size="13.00pt" fo:font-weight="bold" fo:font-family="Calibri" style:font-family-asian="Calibri" style:font-family-complex="Calibri" fo:background-color="transparent" style:use-window-font-color="true"/>
    </style:style>
    <style:style style:name="T140" style:family="text">
      <style:text-properties fo:font-size="13.00pt" fo:font-weight="normal" fo:font-family="Calibri" style:font-family-asian="Calibri" style:font-family-complex="Calibri" fo:background-color="transparent" style:use-window-font-color="true"/>
    </style:style>
    <style:style style:name="T141" style:family="text">
      <style:text-properties fo:font-size="13.00pt" fo:font-weight="bold" fo:font-family="Calibri" style:font-family-asian="Calibri" style:font-family-complex="Calibri" fo:background-color="transparent" fo:color="#009900"/>
    </style:style>
    <style:style style:name="T142" style:family="text">
      <style:text-properties fo:font-size="13.00pt" fo:font-weight="normal" fo:font-family="Calibri" style:font-family-asian="Calibri" style:font-family-complex="Calibri" fo:background-color="transparent" style:use-window-font-color="true"/>
    </style:style>
    <style:style style:name="T143" style:family="text">
      <style:text-properties fo:font-size="13.00pt" fo:font-weight="bold" fo:font-family="Calibri" style:font-family-asian="Calibri" style:font-family-complex="Calibri" fo:background-color="transparent" fo:color="#009900"/>
    </style:style>
    <style:style style:name="T144" style:family="text">
      <style:text-properties fo:font-size="13.00pt" fo:font-weight="normal" fo:font-family="Calibri" style:font-family-asian="Calibri" style:font-family-complex="Calibri" fo:background-color="transparent" style:use-window-font-color="true"/>
    </style:style>
    <style:style style:name="T145" style:family="text">
      <style:text-properties fo:font-size="13.00pt" fo:font-weight="bold" fo:font-family="Calibri" style:font-family-asian="Calibri" style:font-family-complex="Calibri" fo:background-color="transparent" fo:color="#009900"/>
    </style:style>
    <style:style style:name="T146" style:family="text">
      <style:text-properties fo:font-size="13.00pt" fo:font-weight="normal" fo:font-family="Calibri" style:font-family-asian="Calibri" style:font-family-complex="Calibri" fo:background-color="transparent" style:use-window-font-color="true"/>
    </style:style>
    <style:style style:name="T147" style:family="text">
      <style:text-properties fo:font-size="13.00pt" fo:font-weight="normal" fo:font-family="Calibri" style:font-family-asian="Calibri" style:font-family-complex="Calibri" fo:background-color="transparent" style:use-window-font-color="true" fo:font-style="italic"/>
    </style:style>
    <style:style style:name="T148" style:family="text">
      <style:text-properties fo:font-size="13.00pt" fo:font-weight="normal" fo:font-family="Calibri" style:font-family-asian="Calibri" style:font-family-complex="Calibri" fo:background-color="transparent" style:use-window-font-color="true" fo:font-style="italic"/>
    </style:style>
    <style:style style:name="T149" style:family="text">
      <style:text-properties fo:font-size="13.00pt" fo:font-weight="normal" fo:font-family="Calibri" style:font-family-asian="Calibri" style:font-family-complex="Calibri" fo:background-color="transparent" style:use-window-font-color="true"/>
    </style:style>
    <style:style style:name="T150" style:family="text">
      <style:text-properties fo:font-size="13.00pt" fo:font-weight="bold" fo:font-family="Calibri" style:font-family-asian="Calibri" style:font-family-complex="Calibri" fo:background-color="transparent" fo:color="#009900"/>
    </style:style>
    <style:style style:name="T151" style:family="text">
      <style:text-properties fo:font-size="13.00pt" fo:font-weight="normal" fo:font-family="Calibri" style:font-family-asian="Calibri" style:font-family-complex="Calibri" fo:background-color="transparent" style:use-window-font-color="true"/>
    </style:style>
    <style:style style:name="T152" style:family="text">
      <style:text-properties fo:font-size="13.00pt" fo:font-weight="bold" fo:font-family="Calibri" style:font-family-asian="Calibri" style:font-family-complex="Calibri" fo:background-color="transparent" fo:color="#009900"/>
    </style:style>
    <style:style style:name="T153" style:family="text">
      <style:text-properties fo:font-size="13.00pt" fo:font-weight="normal" fo:font-family="Calibri" style:font-family-asian="Calibri" style:font-family-complex="Calibri" fo:background-color="transparent" style:use-window-font-color="true"/>
    </style:style>
    <style:style style:name="T154" style:family="text">
      <style:text-properties fo:font-size="13.00pt" fo:font-weight="bold" fo:font-family="Calibri" style:font-family-asian="Calibri" style:font-family-complex="Calibri" fo:background-color="transparent" fo:color="#009900"/>
    </style:style>
    <style:style style:name="T155" style:family="text">
      <style:text-properties fo:font-size="13.00pt" fo:font-weight="normal" fo:font-family="Calibri" style:font-family-asian="Calibri" style:font-family-complex="Calibri" fo:background-color="transparent" style:use-window-font-color="true"/>
    </style:style>
    <style:style style:name="T156" style:family="text">
      <style:text-properties fo:font-size="14.00pt" fo:font-weight="bold" fo:font-family="Calibri" style:font-family-asian="Calibri" style:font-family-complex="Calibri" fo:background-color="transparent" fo:color="#008000"/>
    </style:style>
    <style:style style:name="T157" style:family="text">
      <style:text-properties fo:font-size="13.00pt" fo:font-weight="normal" fo:font-family="Calibri" style:font-family-asian="Calibri" style:font-family-complex="Calibri" fo:background-color="transparent" fo:color="#9bbb59"/>
    </style:style>
    <style:style style:name="T158" style:family="text">
      <style:text-properties fo:font-size="13.00pt" fo:font-weight="normal" fo:font-family="Calibri" style:font-family-asian="Calibri" style:font-family-complex="Calibri"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4.00pt" fo:font-weight="bold" fo:font-family="Calibri" style:font-family-asian="Calibri" style:font-family-complex="Calibri" fo:background-color="transparent" fo:color="#008000"/>
    </style:style>
    <style:style style:name="T161" style:family="text">
      <style:text-properties fo:font-size="13.00pt" fo:font-weight="normal" fo:font-family="Calibri" style:font-family-asian="Calibri" style:font-family-complex="Calibri" fo:background-color="transparent" style:use-window-font-color="true"/>
    </style:style>
    <style:style style:name="T162" style:family="text">
      <style:text-properties fo:font-size="14.00pt" fo:font-weight="bold" fo:font-family="Calibri" style:font-family-asian="Calibri" style:font-family-complex="Calibri" fo:background-color="transparent" fo:color="#008000"/>
    </style:style>
    <style:style style:name="T163" style:family="text">
      <style:text-properties fo:font-size="13.00pt" fo:font-weight="bold" fo:font-family="Calibri" style:font-family-asian="Calibri" style:font-family-complex="Calibri" fo:background-color="transparent" fo:color="#008000"/>
    </style:style>
    <style:style style:name="T164" style:family="text">
      <style:text-properties fo:font-size="13.00pt" fo:font-weight="normal" fo:font-family="Calibri" style:font-family-asian="Calibri" style:font-family-complex="Calibri" fo:background-color="transparent" style:use-window-font-color="true"/>
    </style:style>
    <style:style style:name="T165" style:family="text">
      <style:text-properties fo:font-size="13.00pt" fo:font-weight="bold" fo:font-family="Calibri" style:font-family-asian="Calibri" style:font-family-complex="Calibri" fo:background-color="transparent" style:use-window-font-color="true"/>
    </style:style>
    <style:style style:name="T166" style:family="text">
      <style:text-properties fo:font-size="13.00pt" fo:font-weight="normal" fo:font-family="Calibri" style:font-family-asian="Calibri" style:font-family-complex="Calibri" fo:background-color="transparent" style:use-window-font-color="true"/>
    </style:style>
    <style:style style:name="T167" style:family="text">
      <style:text-properties fo:font-size="13.00pt" fo:font-weight="bold" fo:font-family="Calibri" style:font-family-asian="Calibri" style:font-family-complex="Calibri" fo:background-color="transparent" style:use-window-font-color="true"/>
    </style:style>
    <style:style style:name="T168" style:family="text">
      <style:text-properties fo:font-size="13.00pt" fo:font-weight="normal" fo:font-family="Calibri" style:font-family-asian="Calibri" style:font-family-complex="Calibri"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3.00pt" fo:font-weight="bold" fo:font-family="Calibri" style:font-family-asian="Calibri" style:font-family-complex="Calibri" fo:background-color="transparent" style:use-window-font-color="true"/>
    </style:style>
    <style:style style:name="T171" style:family="text">
      <style:text-properties fo:font-size="14.00pt" fo:font-weight="bold" fo:font-family="Calibri" style:font-family-asian="Calibri" style:font-family-complex="Calibri" fo:background-color="transparent" fo:color="#00b050"/>
    </style:style>
    <style:style style:name="T172" style:family="text">
      <style:text-properties fo:font-size="13.00pt" fo:font-weight="normal" fo:font-family="Calibri" style:font-family-asian="Calibri" style:font-family-complex="Calibri" fo:background-color="transparent" style:use-window-font-color="true"/>
    </style:style>
    <style:style style:name="T173" style:family="text">
      <style:text-properties fo:font-size="13.00pt" fo:font-weight="bold" fo:font-family="Calibri" style:font-family-asian="Calibri" style:font-family-complex="Calibri" fo:background-color="transparent" style:use-window-font-color="true"/>
    </style:style>
    <style:style style:name="T174" style:family="text">
      <style:text-properties fo:font-size="13.00pt" fo:font-weight="normal" fo:font-family="Calibri" style:font-family-asian="Calibri" style:font-family-complex="Calibri" fo:background-color="transparent" style:use-window-font-color="true"/>
    </style:style>
    <style:style style:name="T175" style:family="text">
      <style:text-properties fo:font-size="13.00pt" fo:font-weight="bold" fo:font-family="Calibri" style:font-family-asian="Calibri" style:font-family-complex="Calibri" fo:background-color="transparent" style:use-window-font-color="true"/>
    </style:style>
    <style:style style:name="T176" style:family="text">
      <style:text-properties fo:font-size="13.00pt" fo:font-weight="normal" fo:font-family="Calibri" style:font-family-asian="Calibri" style:font-family-complex="Calibri" fo:background-color="transparent" style:use-window-font-color="true"/>
    </style:style>
    <style:style style:name="T177" style:family="text">
      <style:text-properties fo:font-size="13.00pt" fo:font-weight="bold" fo:font-family="Calibri" style:font-family-asian="Calibri" style:font-family-complex="Calibri" fo:background-color="transparent" style:use-window-font-color="true"/>
    </style:style>
    <style:style style:name="T178" style:family="text">
      <style:text-properties fo:font-size="13.00pt" fo:font-weight="normal" fo:font-family="Calibri" style:font-family-asian="Calibri" style:font-family-complex="Calibri" fo:background-color="transparent" style:use-window-font-color="true"/>
    </style:style>
    <style:style style:name="T179" style:family="text">
      <style:text-properties fo:font-size="13.00pt" fo:font-weight="bold" fo:font-family="Calibri" style:font-family-asian="Calibri" style:font-family-complex="Calibri" fo:background-color="transparent" style:use-window-font-color="true"/>
    </style:style>
    <style:style style:name="T180" style:family="text">
      <style:text-properties fo:font-size="13.00pt" fo:font-weight="normal" fo:font-family="Calibri" style:font-family-asian="Calibri" style:font-family-complex="Calibri" fo:background-color="transparent" style:use-window-font-color="true"/>
    </style:style>
    <style:style style:name="T181" style:family="text">
      <style:text-properties fo:font-size="13.00pt" fo:font-weight="bold" fo:font-family="Calibri" style:font-family-asian="Calibri" style:font-family-complex="Calibri" fo:background-color="transparent" style:use-window-font-color="true"/>
    </style:style>
    <style:style style:name="T182" style:family="text">
      <style:text-properties fo:font-size="13.00pt" fo:font-weight="normal" fo:font-family="Calibri" style:font-family-asian="Calibri" style:font-family-complex="Calibri" fo:background-color="transparent" style:use-window-font-color="true"/>
    </style:style>
    <style:style style:name="T183" style:family="text">
      <style:text-properties fo:font-size="13.00pt" fo:font-weight="bold" fo:font-family="Calibri" style:font-family-asian="Calibri" style:font-family-complex="Calibri" fo:background-color="transparent" style:use-window-font-color="true"/>
    </style:style>
    <style:style style:name="T184"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85" style:family="text">
      <style:text-properties fo:font-size="13.00pt" fo:font-weight="normal" fo:font-family="Calibri" style:font-family-asian="Calibri" style:font-family-complex="Calibri" fo:background-color="transparent" style:use-window-font-color="true"/>
    </style:style>
    <style:style style:name="T186" style:family="text">
      <style:text-properties fo:font-size="13.00pt" fo:font-weight="bold" fo:font-family="Calibri" style:font-family-asian="Calibri" style:font-family-complex="Calibri" fo:background-color="transparent" style:use-window-font-color="true"/>
    </style:style>
    <style:style style:name="T187" style:family="text">
      <style:text-properties fo:font-size="13.00pt" fo:font-weight="normal" fo:font-family="Calibri" style:font-family-asian="Calibri" style:font-family-complex="Calibri" fo:background-color="transparent" style:use-window-font-color="true"/>
    </style:style>
    <style:style style:name="T188" style:family="text">
      <style:text-properties fo:font-size="13.00pt" fo:font-weight="bold" fo:font-family="Calibri" style:font-family-asian="Calibri" style:font-family-complex="Calibri" fo:background-color="transparent" style:use-window-font-color="true"/>
    </style:style>
    <style:style style:name="T189" style:family="text">
      <style:text-properties fo:font-size="13.00pt" fo:font-weight="normal" fo:font-family="Calibri" style:font-family-asian="Calibri" style:font-family-complex="Calibri" fo:background-color="transparent" style:use-window-font-color="true"/>
    </style:style>
    <style:style style:name="T190" style:family="text">
      <style:text-properties fo:font-size="13.00pt" fo:font-weight="bold" fo:font-family="Calibri" style:font-family-asian="Calibri" style:font-family-complex="Calibri" fo:background-color="transparent" style:use-window-font-color="true"/>
    </style:style>
    <style:style style:name="T191" style:family="text">
      <style:text-properties fo:font-size="13.00pt" fo:font-weight="normal" fo:font-family="Calibri" style:font-family-asian="Calibri" style:font-family-complex="Calibri" fo:background-color="transparent" style:use-window-font-color="true"/>
    </style:style>
    <style:style style:name="T192" style:family="text">
      <style:text-properties fo:font-size="13.00pt" fo:font-weight="bold" fo:font-family="Calibri" style:font-family-asian="Calibri" style:font-family-complex="Calibri" fo:background-color="transparent" style:use-window-font-color="true"/>
    </style:style>
    <style:style style:name="T193" style:family="text">
      <style:text-properties fo:font-size="13.00pt" fo:font-weight="normal" fo:font-family="Calibri" style:font-family-asian="Calibri" style:font-family-complex="Calibri" fo:background-color="transparent" style:use-window-font-color="true"/>
    </style:style>
    <style:style style:name="T194" style:family="text">
      <style:text-properties fo:font-size="13.00pt" fo:font-weight="bold" fo:font-family="Calibri" style:font-family-asian="Calibri" style:font-family-complex="Calibri" fo:background-color="transparent" style:use-window-font-color="true"/>
    </style:style>
    <style:style style:name="T195" style:family="text">
      <style:text-properties fo:font-size="13.00pt" fo:font-weight="normal" fo:font-family="Calibri" style:font-family-asian="Calibri" style:font-family-complex="Calibri" fo:background-color="transparent" style:use-window-font-color="true"/>
    </style:style>
    <style:style style:name="T196" style:family="text">
      <style:text-properties fo:font-size="13.00pt" fo:font-weight="bold" fo:font-family="Calibri" style:font-family-asian="Calibri" style:font-family-complex="Calibri" fo:background-color="transparent" style:use-window-font-color="true"/>
    </style:style>
    <style:style style:name="T197" style:family="text">
      <style:text-properties fo:font-size="13.00pt" fo:font-weight="normal" fo:font-family="Calibri" style:font-family-asian="Calibri" style:font-family-complex="Calibri" fo:background-color="transparent" style:use-window-font-color="true"/>
    </style:style>
    <style:style style:name="T198" style:family="text">
      <style:text-properties fo:font-size="13.00pt" fo:font-weight="bold" fo:font-family="Calibri" style:font-family-asian="Calibri" style:font-family-complex="Calibri" fo:background-color="transparent" style:use-window-font-color="true"/>
    </style:style>
    <style:style style:name="T199" style:family="text">
      <style:text-properties fo:font-size="13.00pt" fo:font-weight="normal" fo:font-family="Calibri" style:font-family-asian="Calibri" style:font-family-complex="Calibri" fo:background-color="transparent" style:use-window-font-color="true"/>
    </style:style>
    <style:style style:name="T200" style:family="text">
      <style:text-properties fo:font-size="13.00pt" fo:font-weight="bold" fo:font-family="Calibri" style:font-family-asian="Calibri" style:font-family-complex="Calibri" fo:background-color="transparent" style:use-window-font-color="true"/>
    </style:style>
    <style:style style:name="T201" style:family="text">
      <style:text-properties fo:font-size="13.00pt" fo:font-weight="normal" fo:font-family="Calibri" style:font-family-asian="Calibri" style:font-family-complex="Calibri" fo:background-color="transparent" style:use-window-font-color="true"/>
    </style:style>
    <style:style style:name="T202" style:family="text">
      <style:text-properties fo:font-size="13.00pt" fo:font-weight="bold" fo:font-family="Calibri" style:font-family-asian="Calibri" style:font-family-complex="Calibri" fo:background-color="transparent" style:use-window-font-color="true"/>
    </style:style>
    <style:style style:name="T203" style:family="text">
      <style:text-properties fo:font-size="13.00pt" fo:font-weight="normal" fo:font-family="Calibri" style:font-family-asian="Calibri" style:font-family-complex="Calibri" fo:background-color="transparent" style:use-window-font-color="true"/>
    </style:style>
    <style:style style:name="T204" style:family="text">
      <style:text-properties fo:font-size="14.00pt" fo:font-weight="bold" fo:font-family="Calibri" style:font-family-asian="Calibri" style:font-family-complex="Calibri" fo:background-color="transparent" fo:color="#008000"/>
    </style:style>
    <style:style style:name="T205" style:family="text">
      <style:text-properties fo:font-size="13.00pt" fo:font-weight="bold" fo:font-family="Calibri" style:font-family-asian="Calibri" style:font-family-complex="Calibri" fo:background-color="transparent" fo:color="#008000"/>
    </style:style>
    <style:style style:name="T206" style:family="text">
      <style:text-properties fo:font-size="13.00pt" fo:font-weight="bold" fo:font-family="Calibri" style:font-family-asian="Calibri" style:font-family-complex="Calibri" fo:background-color="transparent" style:use-window-font-color="true"/>
    </style:style>
    <style:style style:name="T207" style:family="text">
      <style:text-properties fo:font-size="13.00pt" fo:font-weight="normal" fo:font-family="Calibri" style:font-family-asian="Calibri" style:font-family-complex="Calibri" fo:background-color="transparent" style:use-window-font-color="true"/>
    </style:style>
    <style:style style:name="T208" style:family="text">
      <style:text-properties fo:font-size="13.00pt" fo:font-weight="bold" fo:font-family="Calibri" style:font-family-asian="Calibri" style:font-family-complex="Calibri" fo:background-color="transparent" style:use-window-font-color="true"/>
    </style:style>
    <style:style style:name="T209" style:family="text">
      <style:text-properties fo:font-size="13.00pt" fo:font-weight="normal" fo:font-family="Calibri" style:font-family-asian="Calibri" style:font-family-complex="Calibri" fo:background-color="transparent" style:use-window-font-color="true"/>
    </style:style>
    <style:style style:name="T210" style:family="text">
      <style:text-properties fo:font-size="13.00pt" fo:font-weight="bold" fo:font-family="Calibri" style:font-family-asian="Calibri" style:font-family-complex="Calibri" fo:background-color="transparent" style:use-window-font-color="true"/>
    </style:style>
    <style:style style:name="T211" style:family="text">
      <style:text-properties fo:font-size="13.00pt" fo:font-weight="normal" fo:font-family="Calibri" style:font-family-asian="Calibri" style:font-family-complex="Calibri" fo:background-color="transparent" style:use-window-font-color="true"/>
    </style:style>
    <style:style style:name="T212" style:family="text">
      <style:text-properties fo:font-size="13.00pt" fo:font-weight="bold" fo:font-family="Calibri" style:font-family-asian="Calibri" style:font-family-complex="Calibri" fo:background-color="transparent" style:use-window-font-color="true"/>
    </style:style>
    <style:style style:name="T213" style:family="text">
      <style:text-properties fo:font-size="13.00pt" fo:font-weight="normal" fo:font-family="Calibri" style:font-family-asian="Calibri" style:font-family-complex="Calibri" fo:background-color="transparent" style:use-window-font-color="true"/>
    </style:style>
    <style:style style:name="T214" style:family="text">
      <style:text-properties fo:font-size="13.00pt" fo:font-weight="bold" fo:font-family="Calibri" style:font-family-asian="Calibri" style:font-family-complex="Calibri" fo:background-color="transparent" style:use-window-font-color="true"/>
    </style:style>
    <style:style style:name="T215" style:family="text">
      <style:text-properties fo:font-size="13.00pt" fo:font-weight="normal" fo:font-family="Calibri" style:font-family-asian="Calibri" style:font-family-complex="Calibri" fo:background-color="transparent" style:use-window-font-color="true"/>
    </style:style>
    <style:style style:name="T216" style:family="text">
      <style:text-properties fo:font-size="13.00pt" fo:font-weight="bold" fo:font-family="Calibri" style:font-family-asian="Calibri" style:font-family-complex="Calibri" fo:background-color="transparent" style:use-window-font-color="true"/>
    </style:style>
    <style:style style:name="T217" style:family="text">
      <style:text-properties fo:font-size="13.00pt" fo:font-weight="normal" fo:font-family="Calibri" style:font-family-asian="Calibri" style:font-family-complex="Calibri" fo:background-color="transparent" style:use-window-font-color="true"/>
    </style:style>
    <style:style style:name="T218" style:family="text">
      <style:text-properties fo:font-size="13.00pt" fo:font-weight="bold" fo:font-family="Calibri" style:font-family-asian="Calibri" style:font-family-complex="Calibri" fo:background-color="transparent" style:use-window-font-color="true"/>
    </style:style>
    <style:style style:name="T219" style:family="text">
      <style:text-properties fo:font-size="13.00pt" fo:font-weight="normal" fo:font-family="Calibri" style:font-family-asian="Calibri" style:font-family-complex="Calibri" fo:background-color="transparent" style:use-window-font-color="true"/>
    </style:style>
    <style:style style:name="T220" style:family="text">
      <style:text-properties fo:font-size="13.00pt" fo:font-weight="bold" fo:font-family="Calibri" style:font-family-asian="Calibri" style:font-family-complex="Calibri" fo:background-color="transparent" style:use-window-font-color="true"/>
    </style:style>
    <style:style style:name="T221" style:family="text">
      <style:text-properties fo:font-size="13.00pt" fo:font-weight="normal" fo:font-family="Calibri" style:font-family-asian="Calibri" style:font-family-complex="Calibri" fo:background-color="transparent" style:use-window-font-color="true"/>
    </style:style>
    <style:style style:name="T222" style:family="text">
      <style:text-properties fo:font-size="13.00pt" fo:font-weight="bold" fo:font-family="Calibri" style:font-family-asian="Calibri" style:font-family-complex="Calibri" fo:background-color="transparent" style:use-window-font-color="true"/>
    </style:style>
    <style:style style:name="T223" style:family="text">
      <style:text-properties fo:font-size="13.00pt" fo:font-weight="normal" fo:font-family="Calibri" style:font-family-asian="Calibri" style:font-family-complex="Calibri" fo:background-color="transparent" style:use-window-font-color="true"/>
    </style:style>
    <style:style style:name="T224"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5" style:family="text">
      <style:text-properties fo:font-size="13.00pt" fo:font-weight="normal" fo:font-family="Calibri" style:font-family-asian="Calibri" style:font-family-complex="Calibri"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3.00pt" fo:font-weight="bold" fo:font-family="Calibri" style:font-family-asian="Calibri" style:font-family-complex="Calibri" fo:background-color="transparent" style:use-window-font-color="true"/>
    </style:style>
    <style:style style:name="T228" style:family="text">
      <style:text-properties fo:font-size="13.00pt" fo:font-weight="normal" fo:font-family="Calibri" style:font-family-asian="Calibri" style:font-family-complex="Calibri" fo:background-color="transparent" style:use-window-font-color="true"/>
    </style:style>
    <style:style style:name="T229" style:family="text">
      <style:text-properties fo:font-size="13.00pt" fo:font-weight="bold" fo:font-family="Calibri" style:font-family-asian="Calibri" style:font-family-complex="Calibri" fo:background-color="transparent" style:use-window-font-color="true"/>
    </style:style>
    <style:style style:name="T230" style:family="text">
      <style:text-properties fo:font-size="13.00pt" fo:font-weight="normal" fo:font-family="Calibri" style:font-family-asian="Calibri" style:font-family-complex="Calibri" fo:background-color="transparent" style:use-window-font-color="true"/>
    </style:style>
    <style:style style:name="T231" style:family="text">
      <style:text-properties fo:font-size="13.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32" style:family="text">
      <style:text-properties fo:font-size="13.00pt" fo:font-weight="normal" fo:font-family="Calibri" style:font-family-asian="Calibri" style:font-family-complex="Calibri"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3.00pt" fo:font-weight="bold" fo:font-family="Calibri" style:font-family-asian="Calibri" style:font-family-complex="Calibri" fo:background-color="transparent" style:use-window-font-color="true"/>
    </style:style>
    <style:style style:name="T235" style:family="text">
      <style:text-properties fo:font-size="13.00pt" fo:font-weight="normal" fo:font-family="Calibri" style:font-family-asian="Calibri" style:font-family-complex="Calibri" fo:background-color="transparent" style:use-window-font-color="true"/>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3.00pt" fo:font-weight="bold" fo:font-family="Calibri" style:font-family-asian="Calibri" style:font-family-complex="Calibri" fo:background-color="transparent" style:use-window-font-color="true"/>
    </style:style>
    <style:style style:name="T238" style:family="text">
      <style:text-properties fo:font-size="13.00pt" fo:font-weight="normal" fo:font-family="Calibri" style:font-family-asian="Calibri" style:font-family-complex="Calibri" fo:background-color="transparent" style:use-window-font-color="true"/>
    </style:style>
    <style:style style:name="T239" style:family="text">
      <style:text-properties fo:font-size="13.00pt" fo:font-weight="bold" fo:font-family="Calibri" style:font-family-asian="Calibri" style:font-family-complex="Calibri" fo:background-color="transparent" style:use-window-font-color="true"/>
    </style:style>
    <style:style style:name="T240" style:family="text">
      <style:text-properties fo:font-size="13.00pt" fo:font-weight="normal" fo:font-family="Calibri" style:font-family-asian="Calibri" style:font-family-complex="Calibri" fo:background-color="transparent" style:use-window-font-color="true"/>
    </style:style>
    <style:style style:name="T241" style:family="text">
      <style:text-properties fo:font-size="13.00pt" fo:font-weight="bold" fo:font-family="Calibri" style:font-family-asian="Calibri" style:font-family-complex="Calibri" fo:background-color="transparent" style:use-window-font-color="true"/>
    </style:style>
    <style:style style:name="T242" style:family="text">
      <style:text-properties fo:font-size="13.00pt" fo:font-weight="normal" fo:font-family="Calibri" style:font-family-asian="Calibri" style:font-family-complex="Calibri" fo:background-color="transparent" style:use-window-font-color="true"/>
    </style:style>
    <style:style style:name="T243" style:family="text">
      <style:text-properties fo:font-size="13.00pt" fo:font-weight="bold" fo:font-family="Calibri" style:font-family-asian="Calibri" style:font-family-complex="Calibri" fo:background-color="transparent" style:use-window-font-color="true"/>
    </style:style>
    <style:style style:name="T244" style:family="text">
      <style:text-properties fo:font-size="13.00pt" fo:font-weight="normal" fo:font-family="Calibri" style:font-family-asian="Calibri" style:font-family-complex="Calibri" fo:background-color="transparent" style:use-window-font-color="true"/>
    </style:style>
    <style:style style:name="T245" style:family="text">
      <style:text-properties fo:font-size="14.00pt" fo:font-weight="bold" fo:font-family="Calibri" style:font-family-asian="Calibri" style:font-family-complex="Calibri" fo:background-color="transparent" fo:color="#008000"/>
    </style:style>
    <style:style style:name="T246" style:family="text">
      <style:text-properties fo:font-size="13.00pt" fo:font-weight="normal" fo:font-family="Calibri" style:font-family-asian="Calibri" style:font-family-complex="Calibri" fo:background-color="transparent" style:use-window-font-color="true"/>
    </style:style>
    <style:style style:name="T247" style:family="text">
      <style:text-properties fo:font-size="13.00pt" fo:font-weight="normal" fo:font-family="Calibri" style:font-family-asian="Calibri" style:font-family-complex="Calibri" fo:background-color="transparent" fo:color="#008000"/>
    </style:style>
    <style:style style:name="T248" style:family="text">
      <style:text-properties fo:font-size="13.00pt" fo:font-weight="normal" fo:font-family="Calibri" style:font-family-asian="Calibri" style:font-family-complex="Calibri"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4.00pt" fo:font-weight="bold" fo:font-family="Calibri" style:font-family-asian="Calibri" style:font-family-complex="Calibri" fo:background-color="transparent" fo:color="#008000"/>
    </style:style>
    <style:style style:name="T251" style:family="text">
      <style:text-properties fo:font-size="14.00pt" fo:font-weight="normal" fo:font-family="Calibri" style:font-family-asian="Calibri" style:font-family-complex="Calibri" fo:background-color="transparent" style:use-window-font-color="true"/>
    </style:style>
    <style:style style:name="T252" style:family="text">
      <style:text-properties fo:font-size="14.00pt" fo:font-weight="normal" fo:font-family="Calibri" style:font-family-asian="Calibri" style:font-family-complex="Calibri" fo:background-color="transparent" fo:color="#00b050"/>
    </style:style>
    <style:style style:name="T253" style:family="text">
      <style:text-properties fo:font-size="13.00pt" fo:font-weight="normal" fo:font-family="Calibri" style:font-family-asian="Calibri" style:font-family-complex="Calibri" fo:background-color="transparent" style:use-window-font-color="true"/>
    </style:style>
    <style:style style:name="T254" style:family="text">
      <style:text-properties fo:font-size="14.00pt" fo:font-weight="normal" fo:font-family="Calibri" style:font-family-asian="Calibri" style:font-family-complex="Calibri" fo:background-color="transparent" style:use-window-font-color="true"/>
    </style:style>
    <style:style style:name="P1" style:family="paragraph">
      <style:paragraph-properties fo:line-height="110.00%" fo:text-align="left"/>
    </style:style>
    <style:style style:name="P2" style:family="paragraph">
      <style:paragraph-properties fo:line-height="100.00%" fo:text-align="left"/>
    </style:style>
    <style:style style:name="P3" style:family="paragraph">
      <style:paragraph-properties fo:line-height="110.00%" fo:text-align="left"/>
    </style:style>
    <style:style style:name="P4" style:family="paragraph">
      <style:paragraph-properties fo:line-height="100.00%" fo:text-align="left"/>
    </style:style>
    <style:style style:name="P5" style:family="paragraph">
      <style:paragraph-properties fo:line-height="110.00%" fo:text-align="left" fo:margin-bottom="8.00pt"/>
    </style:style>
    <style:style style:name="P6" style:family="paragraph">
      <style:paragraph-properties fo:line-height="100.00%" fo:text-align="left" fo:margin-bottom="8.00pt"/>
    </style:style>
    <style:style style:name="P7" style:family="paragraph">
      <style:paragraph-properties fo:line-height="100.00%" fo:text-align="left"/>
    </style:style>
    <style:style style:name="P8" style:family="paragraph">
      <style:paragraph-properties fo:line-height="100.00%" fo:text-align="left" fo:margin-bottom="8.00pt"/>
    </style:style>
    <style:style style:name="P9" style:family="paragraph">
      <style:paragraph-properties fo:line-height="110.00%" fo:text-align="left" fo:margin-bottom="8.00pt"/>
    </style:style>
    <style:style style:name="P10" style:family="paragraph">
      <style:paragraph-properties fo:line-height="100.00%" fo:text-align="left"/>
    </style:style>
    <style:style style:name="P11" style:family="paragraph">
      <style:paragraph-properties fo:line-height="110.00%" fo:text-align="left"/>
    </style:style>
    <style:style style:name="P12" style:family="paragraph">
      <style:paragraph-properties fo:line-height="110.00%" fo:text-align="left" fo:margin-bottom="8.00pt"/>
    </style:style>
    <style:style style:name="P13" style:family="paragraph">
      <style:paragraph-properties fo:line-height="100.00%" fo:text-align="left" fo:margin-left="5.40pt" fo:text-indent="-5.40pt">
        <style:tab-stops>
          <style:tab-stop style:position="221.15pt"/>
          <style:tab-stop style:position="32891.10pt"/>
        </style:tab-stops>
      </style:paragraph-properties>
    </style:style>
    <style:style style:name="P14" style:family="paragraph">
      <style:paragraph-properties fo:line-height="100.00%" fo:text-align="left"/>
    </style:style>
    <style:style style:name="P15" style:family="paragraph">
      <style:paragraph-properties fo:line-height="100.00%" fo:text-align="left" fo:margin-left="5.40pt" fo:text-indent="-5.40pt">
        <style:tab-stops>
          <style:tab-stop style:position="221.15pt"/>
          <style:tab-stop style:position="32891.10pt"/>
        </style:tab-stops>
      </style:paragraph-properties>
    </style:style>
    <style:style style:name="P16" style:family="paragraph">
      <style:paragraph-properties fo:line-height="100.00%" fo:text-align="left" fo:margin-left="5.40pt" fo:text-indent="-5.40pt">
        <style:tab-stops>
          <style:tab-stop style:position="221.15pt"/>
          <style:tab-stop style:position="32891.10pt"/>
        </style:tab-stops>
      </style:paragraph-properties>
    </style:style>
    <style:style style:name="P17" style:family="paragraph">
      <style:paragraph-properties fo:line-height="100.00%" fo:text-align="left"/>
    </style:style>
    <style:style style:name="P18" style:family="paragraph">
      <style:paragraph-properties fo:line-height="100.00%" fo:text-align="left" fo:margin-left="5.40pt" fo:text-indent="-5.40pt">
        <style:tab-stops>
          <style:tab-stop style:position="221.15pt"/>
          <style:tab-stop style:position="32891.10pt"/>
        </style:tab-stops>
      </style:paragraph-properties>
    </style:style>
    <style:style style:name="P19" style:family="paragraph">
      <style:paragraph-properties fo:line-height="100.00%" fo:text-align="left" fo:margin-left="5.40pt" fo:text-indent="-5.40pt">
        <style:tab-stops>
          <style:tab-stop style:position="221.15pt"/>
          <style:tab-stop style:position="32891.10pt"/>
        </style:tab-stops>
      </style:paragraph-properties>
    </style:style>
    <style:style style:name="P20" style:family="paragraph">
      <style:paragraph-properties fo:line-height="100.00%" fo:text-align="left"/>
    </style:style>
    <style:style style:name="P21" style:family="paragraph">
      <style:paragraph-properties fo:line-height="100.00%" fo:text-align="left" fo:margin-left="5.40pt" fo:text-indent="-5.40pt">
        <style:tab-stops>
          <style:tab-stop style:position="221.15pt"/>
          <style:tab-stop style:position="32891.10pt"/>
        </style:tab-stops>
      </style:paragraph-properties>
    </style:style>
    <style:style style:name="P22" style:family="paragraph">
      <style:paragraph-properties fo:line-height="100.00%" fo:text-align="left"/>
    </style:style>
    <style:style style:name="P23" style:family="paragraph">
      <style:paragraph-properties fo:line-height="100.00%" fo:text-align="left" fo:margin-left="5.40pt" fo:text-indent="-5.40pt">
        <style:tab-stops>
          <style:tab-stop style:position="221.15pt"/>
          <style:tab-stop style:position="32891.10pt"/>
        </style:tab-stops>
      </style:paragraph-properties>
    </style:style>
    <style:style style:name="P24" style:family="paragraph">
      <style:paragraph-properties fo:line-height="100.00%" fo:text-align="left"/>
    </style:style>
    <style:style style:name="P25" style:family="paragraph">
      <style:paragraph-properties fo:line-height="100.00%" fo:text-align="left" fo:margin-left="5.40pt" fo:text-indent="-5.40pt">
        <style:tab-stops>
          <style:tab-stop style:position="221.15pt"/>
          <style:tab-stop style:position="32891.10pt"/>
        </style:tab-stops>
      </style:paragraph-properties>
    </style:style>
    <style:style style:name="P26" style:family="paragraph">
      <style:paragraph-properties fo:line-height="100.00%" fo:text-align="left"/>
    </style:style>
    <style:style style:name="P27" style:family="paragraph">
      <style:paragraph-properties fo:line-height="100.00%" fo:text-align="left" fo:margin-left="5.40pt" fo:text-indent="-5.40pt">
        <style:tab-stops>
          <style:tab-stop style:position="221.15pt"/>
          <style:tab-stop style:position="32891.10pt"/>
        </style:tab-stops>
      </style:paragraph-properties>
    </style:style>
    <style:style style:name="P28" style:family="paragraph">
      <style:paragraph-properties fo:line-height="100.00%" fo:text-align="left"/>
    </style:style>
    <style:style style:name="P29" style:family="paragraph">
      <style:paragraph-properties fo:line-height="100.00%" fo:text-align="left" fo:margin-left="5.40pt" fo:text-indent="-5.40pt">
        <style:tab-stops>
          <style:tab-stop style:position="221.15pt"/>
          <style:tab-stop style:position="32891.10pt"/>
        </style:tab-stops>
      </style:paragraph-properties>
    </style:style>
    <style:style style:name="P30" style:family="paragraph">
      <style:paragraph-properties fo:line-height="100.00%" fo:text-align="left"/>
    </style:style>
    <style:style style:name="P31" style:family="paragraph">
      <style:paragraph-properties fo:line-height="100.00%" fo:text-align="left" fo:margin-left="5.40pt" fo:text-indent="-5.40pt">
        <style:tab-stops>
          <style:tab-stop style:position="221.15pt"/>
          <style:tab-stop style:position="32891.10pt"/>
        </style:tab-stops>
      </style:paragraph-properties>
    </style:style>
    <style:style style:name="P32" style:family="paragraph">
      <style:paragraph-properties fo:line-height="100.00%" fo:text-align="left"/>
    </style:style>
    <style:style style:name="P33" style:family="paragraph">
      <style:paragraph-properties fo:line-height="100.00%" fo:text-align="left" fo:margin-left="5.40pt" fo:text-indent="-5.40pt">
        <style:tab-stops>
          <style:tab-stop style:position="221.15pt"/>
          <style:tab-stop style:position="32891.10pt"/>
        </style:tab-stops>
      </style:paragraph-properties>
    </style:style>
    <style:style style:name="P34" style:family="paragraph">
      <style:paragraph-properties fo:line-height="100.00%" fo:text-align="left"/>
    </style:style>
    <style:style style:name="P35" style:family="paragraph">
      <style:paragraph-properties fo:line-height="100.00%" fo:text-align="left" fo:margin-left="5.40pt" fo:text-indent="-5.40pt">
        <style:tab-stops>
          <style:tab-stop style:position="221.15pt"/>
          <style:tab-stop style:position="32891.10pt"/>
        </style:tab-stops>
      </style:paragraph-properties>
    </style:style>
    <style:style style:name="P36" style:family="paragraph">
      <style:paragraph-properties fo:line-height="100.00%" fo:text-align="left"/>
    </style:style>
    <style:style style:name="P37" style:family="paragraph">
      <style:paragraph-properties fo:line-height="100.00%" fo:text-align="left" fo:margin-left="5.40pt" fo:text-indent="-5.40pt">
        <style:tab-stops>
          <style:tab-stop style:position="221.15pt"/>
          <style:tab-stop style:position="32891.10pt"/>
        </style:tab-stops>
      </style:paragraph-properties>
    </style:style>
    <style:style style:name="P38" style:family="paragraph">
      <style:paragraph-properties fo:line-height="100.00%" fo:text-align="left"/>
    </style:style>
    <style:style style:name="P39" style:family="paragraph">
      <style:paragraph-properties fo:line-height="100.00%" fo:text-align="left" fo:margin-left="5.40pt" fo:text-indent="-5.40pt">
        <style:tab-stops>
          <style:tab-stop style:position="221.15pt"/>
          <style:tab-stop style:position="32891.10pt"/>
        </style:tab-stops>
      </style:paragraph-properties>
    </style:style>
    <style:style style:name="P40" style:family="paragraph">
      <style:paragraph-properties fo:line-height="100.00%" fo:text-align="left"/>
    </style:style>
    <style:style style:name="P41" style:family="paragraph">
      <style:paragraph-properties fo:line-height="100.00%" fo:text-align="left" fo:margin-left="5.40pt" fo:text-indent="-5.40pt">
        <style:tab-stops>
          <style:tab-stop style:position="221.15pt"/>
          <style:tab-stop style:position="32891.10pt"/>
        </style:tab-stops>
      </style:paragraph-properties>
    </style:style>
    <style:style style:name="P42" style:family="paragraph">
      <style:paragraph-properties fo:line-height="100.00%" fo:text-align="left"/>
    </style:style>
    <style:style style:name="P43" style:family="paragraph">
      <style:paragraph-properties fo:line-height="100.00%" fo:text-align="left" fo:margin-left="5.40pt" fo:text-indent="-5.40pt">
        <style:tab-stops>
          <style:tab-stop style:position="221.15pt"/>
          <style:tab-stop style:position="32891.10pt"/>
        </style:tab-stops>
      </style:paragraph-properties>
    </style:style>
    <style:style style:name="P44" style:family="paragraph">
      <style:paragraph-properties fo:line-height="100.00%" fo:text-align="left"/>
    </style:style>
    <style:style style:name="P45" style:family="paragraph">
      <style:paragraph-properties fo:line-height="100.00%" fo:text-align="left" fo:margin-left="5.40pt" fo:text-indent="-5.40pt">
        <style:tab-stops>
          <style:tab-stop style:position="221.15pt"/>
          <style:tab-stop style:position="32891.10pt"/>
        </style:tab-stops>
      </style:paragraph-properties>
    </style:style>
    <style:style style:name="P46" style:family="paragraph">
      <style:paragraph-properties fo:line-height="100.00%" fo:text-align="left"/>
    </style:style>
    <style:style style:name="P47" style:family="paragraph">
      <style:paragraph-properties fo:line-height="100.00%" fo:text-align="left" fo:margin-left="5.40pt" fo:text-indent="-5.40pt">
        <style:tab-stops>
          <style:tab-stop style:position="221.15pt"/>
          <style:tab-stop style:position="32891.10pt"/>
        </style:tab-stops>
      </style:paragraph-properties>
    </style:style>
    <style:style style:name="P48" style:family="paragraph">
      <style:paragraph-properties fo:line-height="100.00%" fo:text-align="left"/>
    </style:style>
    <style:style style:name="P49" style:family="paragraph">
      <style:paragraph-properties fo:line-height="100.00%" fo:text-align="left" fo:margin-left="5.40pt" fo:text-indent="-5.40pt">
        <style:tab-stops>
          <style:tab-stop style:position="221.15pt"/>
          <style:tab-stop style:position="32891.10pt"/>
        </style:tab-stops>
      </style:paragraph-properties>
    </style:style>
    <style:style style:name="P50" style:family="paragraph">
      <style:paragraph-properties fo:line-height="100.00%" fo:text-align="left"/>
    </style:style>
    <style:style style:name="P51" style:family="paragraph">
      <style:paragraph-properties fo:line-height="100.00%" fo:text-align="left" fo:margin-left="5.40pt" fo:text-indent="-5.40pt">
        <style:tab-stops>
          <style:tab-stop style:position="221.15pt"/>
          <style:tab-stop style:position="32891.10pt"/>
        </style:tab-stops>
      </style:paragraph-properties>
    </style:style>
    <style:style style:name="P52" style:family="paragraph">
      <style:paragraph-properties fo:line-height="100.00%" fo:text-align="left"/>
    </style:style>
    <style:style style:name="P53" style:family="paragraph">
      <style:paragraph-properties fo:line-height="100.00%" fo:text-align="left" fo:margin-left="5.40pt" fo:text-indent="-5.40pt">
        <style:tab-stops>
          <style:tab-stop style:position="221.15pt"/>
          <style:tab-stop style:position="32891.10pt"/>
        </style:tab-stops>
      </style:paragraph-properties>
    </style:style>
    <style:style style:name="P54" style:family="paragraph">
      <style:paragraph-properties fo:line-height="100.00%" fo:text-align="left"/>
    </style:style>
    <style:style style:name="P55" style:family="paragraph">
      <style:paragraph-properties fo:line-height="100.00%" fo:text-align="left" fo:margin-left="5.40pt" fo:text-indent="-5.40pt">
        <style:tab-stops>
          <style:tab-stop style:position="221.15pt"/>
          <style:tab-stop style:position="32891.10pt"/>
        </style:tab-stops>
      </style:paragraph-properties>
    </style:style>
    <style:style style:name="P56" style:family="paragraph">
      <style:paragraph-properties fo:line-height="110.00%" fo:text-align="left" fo:margin-bottom="8.00pt"/>
    </style:style>
    <style:style style:name="P57" style:family="paragraph">
      <style:paragraph-properties fo:line-height="110.00%" fo:text-align="left"/>
    </style:style>
    <style:style style:name="P58" style:family="paragraph">
      <style:paragraph-properties fo:line-height="110.00%" fo:text-align="left" fo:margin-bottom="8.00pt"/>
    </style:style>
    <style:style style:name="P59" style:family="paragraph">
      <style:paragraph-properties fo:line-height="110.00%" fo:text-align="left" fo:margin-bottom="10.00pt"/>
    </style:style>
    <style:style style:name="P60" style:family="paragraph">
      <style:paragraph-properties fo:line-height="110.00%" fo:text-align="left" fo:margin-bottom="8.00pt"/>
    </style:style>
    <style:style style:name="P61" style:family="paragraph">
      <style:paragraph-properties fo:line-height="110.00%" fo:text-align="left"/>
    </style:style>
    <style:style style:name="P62" style:family="paragraph">
      <style:paragraph-properties fo:line-height="110.00%" fo:text-align="left" fo:margin-bottom="8.00pt"/>
    </style:style>
    <style:style style:name="P63" style:family="paragraph">
      <style:paragraph-properties fo:line-height="110.00%" fo:text-align="left"/>
    </style:style>
    <style:style style:name="P64" style:family="paragraph">
      <style:paragraph-properties fo:line-height="110.00%" fo:text-align="left" fo:margin-bottom="8.00pt"/>
    </style:style>
    <style:style style:name="P65" style:family="paragraph">
      <style:paragraph-properties fo:line-height="110.00%" fo:text-align="left"/>
    </style:style>
    <style:style style:name="P66" style:family="paragraph">
      <style:paragraph-properties fo:line-height="110.00%" fo:text-align="left" fo:margin-bottom="8.00pt"/>
    </style:style>
    <style:style style:name="P67" style:family="paragraph">
      <style:paragraph-properties fo:line-height="110.00%" fo:text-align="left"/>
    </style:style>
    <style:style style:name="P68" style:family="paragraph">
      <style:paragraph-properties fo:line-height="110.00%" fo:text-align="left" fo:margin-bottom="8.00pt"/>
    </style:style>
    <style:style style:name="P69" style:family="paragraph">
      <style:paragraph-properties fo:line-height="110.00%" fo:text-align="left"/>
    </style:style>
    <style:style style:name="P70" style:family="paragraph">
      <style:paragraph-properties fo:line-height="110.00%" fo:text-align="left" fo:margin-bottom="8.00pt"/>
    </style:style>
    <style:style style:name="TableColumn0100" style:family="table-column">
      <style:table-column-properties style:column-width="3.146528in"/>
    </style:style>
    <style:style style:name="TableColumn0101" style:family="table-column">
      <style:table-column-properties style:column-width="2.062500in"/>
    </style:style>
    <style:style style:name="Table01" style:family="table">
      <style:table-properties style:width="5.209028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1" style:family="table-row">
      <style:table-row-properties style:min-row-height="0.260417in"/>
    </style:style>
    <style:style style:name="TableCell010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5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6" style:family="table-row">
      <style:table-row-properties/>
    </style:style>
    <style:style style:name="TableCell010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6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7" style:family="table-row">
      <style:table-row-properties/>
    </style:style>
    <style:style style:name="TableCell010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7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8" style:family="table-row">
      <style:table-row-properties/>
    </style:style>
    <style:style style:name="TableCell0108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8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9" style:family="table-row">
      <style:table-row-properties/>
    </style:style>
    <style:style style:name="TableCell0109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9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10" style:family="table-row">
      <style:table-row-properties/>
    </style:style>
    <style:style style:name="TableCell011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11" style:family="table-row">
      <style:table-row-properties/>
    </style:style>
    <style:style style:name="TableCell011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12" style:family="table-row">
      <style:table-row-properties/>
    </style:style>
    <style:style style:name="TableCell011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13" style:family="table-row">
      <style:table-row-properties/>
    </style:style>
    <style:style style:name="TableCell011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14" style:family="table-row">
      <style:table-row-properties/>
    </style:style>
    <style:style style:name="TableCell011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15" style:family="table-row">
      <style:table-row-properties/>
    </style:style>
    <style:style style:name="TableCell011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5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16" style:family="table-row">
      <style:table-row-properties/>
    </style:style>
    <style:style style:name="TableCell011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6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17" style:family="table-row">
      <style:table-row-properties/>
    </style:style>
    <style:style style:name="TableCell011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7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18" style:family="table-row">
      <style:table-row-properties/>
    </style:style>
    <style:style style:name="TableCell0118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8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19" style:family="table-row">
      <style:table-row-properties/>
    </style:style>
    <style:style style:name="TableCell0119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9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office:automatic-styles>
  <office:body>
    <office:text>
      <text:p text:style-name="P1"><text:span text:style-name="T1">Hinweis: Die folgende Dokumentation zur Delegiertenversammlung am 22.04.2023 entspricht aufgrund einer fehlenden Mitschrift und enormen zeitlichem Verzug keinem Protokoll im eigentlichen sinn. Im Nachgang wurde im November 2023 ein überwiegend stichpunktartiges Gedächrnisprotokoll von Frau Dr. Duschner ( 1. Vorsitzende des DCN e.V.) erstellt. Ergänzungen wurden durch Herrn Jürgen Reinhart (Sektion Würzburg) und Frau Dr. Anne Bauersachs (Sektion Coburg) formuliert. Weder der genaue Ablauf, noch der genaue Inhalt kann zuverlässig wiedergegeben werden.</text:span></text:p>
      <text:p text:style-name="P1"><text:span text:style-name="T1"/></text:p>
      <text:p text:style-name="P1"><text:span text:style-name="T1"/></text:p>
      <text:p text:style-name="P1"><text:span text:style-name="T1"/></text:p>
      <text:p text:style-name="P1"><text:span text:style-name="T1">Gedächtnisprotokoll über die Delegiertenversammlung des LV DCN am 22.04.2023 in Pruppach<text:line-break/>Beginn: 10:00h bis 13:30h</text:span><text:span text:style-name="T2"><text:line-break/><text:line-break/></text:span><text:span text:style-name="T3">Tagesordnung:</text:span><text:span text:style-name="T4"><text:line-break/></text:span><text:span text:style-name="T5"><text:line-break/>1. Begrüßung und Feststellung der Beschlussfähigkeit und Gedenken an die Verstorbenen</text:span></text:p>
      <text:p text:style-name="P1"><text:span text:style-name="T5">2. Bericht des 1. Vorsitzenden</text:span></text:p>
      <text:p text:style-name="P1"><text:span text:style-name="T5">3. Ehrungen</text:span></text:p>
      <text:p text:style-name="P1"><text:span text:style-name="T5">4. Bericht des Schatzmeisters</text:span></text:p>
      <text:p text:style-name="P1"><text:span text:style-name="T5">5. a) Bericht des Kassenprüfers</text:span></text:p>
      <text:p text:style-name="P1"><text:span text:style-name="T5"><text:s text:c="4"/>b) Entlastung des Vorstandes</text:span></text:p>
      <text:p text:style-name="P1"><text:span text:style-name="T5">6. Bericht der Obleute<text:line-break/><text:s text:c="4"/>a) Zuchtwesen</text:span></text:p>
      <text:p text:style-name="P1"><text:span text:style-name="T5"><text:s text:c="4"/>b) Ausstellungswesen</text:span></text:p>
      <text:p text:style-name="P1"><text:span text:style-name="T5"><text:s text:c="4"/>c) Gebrauchswesen</text:span></text:p>
      <text:p text:style-name="P1"><text:span text:style-name="T5"><text:s text:c="4"/>d) Jugendarbeit</text:span></text:p>
      <text:p text:style-name="P1"><text:span text:style-name="T5"><text:s text:c="4"/>e) Öffentlichkeitsarbeit</text:span></text:p>
      <text:p text:style-name="P1"><text:span text:style-name="T5">7. Wort der Sektionsvorsitzenden</text:span></text:p>
      <text:p text:style-name="P1"><text:span text:style-name="T5">8. Anträge der Delegiertenversammlung des DTK</text:span></text:p>
      <text:p text:style-name="P1"><text:span text:style-name="T5">9. Anträge der Delegiertenversammlung des DCN</text:span></text:p>
      <text:p text:style-name="P1"><text:span text:style-name="T5">10. Wahl des Wahlvorstandes</text:span></text:p>
      <text:p text:style-name="P1"><text:span text:style-name="T5">11.Neuwahlen des geschäftsführenden Vorstandes: </text:span></text:p>
      <text:p text:style-name="P2"><text:span text:style-name="T5"><text:s text:c="4"/>a) 1. Vorsitzende/er des DCN</text:span></text:p>
      <text:p text:style-name="P2"><text:span text:style-name="T5"><text:s text:c="4"/>b) 2. Vorsitzende/er des DCN </text:span></text:p>
      <text:p text:style-name="P2"><text:span text:style-name="T5"><text:s text:c="4"/>c) Schatzmeister/in des </text:span></text:p>
      <text:p text:style-name="P2"><text:span text:style-name="T5"><text:s text:c="4"/>d) Schriftführer/in des DCN </text:span></text:p>
      <text:p text:style-name="P2"><text:span text:style-name="T5">12.Neuwahlen der Obleute</text:span></text:p>
      <text:p text:style-name="P2"><text:span text:style-name="T5"><text:s text:c="4"/>a) Obmann für die Gebrauchsarbeit </text:span></text:p>
      <text:p text:style-name="P2"><text:span text:style-name="T5"><text:s text:c="4"/>b) Obmann für das Zuchtwesen </text:span></text:p>
      <text:p text:style-name="P2"><text:span text:style-name="T5"><text:s text:c="4"/>c) Obmann für Öffentlichkeitsarbeit </text:span></text:p>
      <text:p text:style-name="P2"><text:span text:style-name="T5"><text:s text:c="4"/>d) Obmann für das Ausstellungswesen </text:span></text:p>
      <text:p text:style-name="P2"><text:span text:style-name="T5"><text:s text:c="4"/>e) Obmann für das Begleithundewesen</text:span></text:p>
      <text:p text:style-name="P2"><text:span text:style-name="T5"><text:s text:c="5"/>f) Ordnungsausschuss </text:span></text:p>
      <text:p text:style-name="P2"><text:span text:style-name="T5"><text:s text:c="5"/>g) Delegierte des DTK</text:span></text:p>
      <text:p text:style-name="P3"><text:span text:style-name="T5">13.Ort der nächsten Delegiertenversammlung </text:span></text:p>
      <text:p text:style-name="P4"><text:span text:style-name="T5">14.Verschiedenes </text:span></text:p>
      <text:p text:style-name="P5"><text:span text:style-name="T6"/></text:p>
      <text:p text:style-name="P5"><text:span text:style-name="T7">Tagesordnungspunkt 1</text:span></text:p>
      <text:p text:style-name="P6"><text:span text:style-name="T8">Ordnungsgemäße fristgerechte Ladung aller Delegierten zur Delegiertenversammlung am 22.04.2023 <text:line-break/>Feststellung der Beschlussfähigkeit mit 37 Delegierten<text:line-break/>Gedenken an die Verstorbenen </text:span></text:p>
      <text:p text:style-name="P6"><text:span text:style-name="T8">Die kommissarische 1. Vorsitzende Frau dr. Sabine Duschner begrüßte die Anwesenden Deligierten und stellte die form- und fristgerechte Einladung zu dieser Veranstaltung fest.</text:span></text:p>
      <text:p text:style-name="P6"><text:span text:style-name="T8">Im Jahr 2022 bis zum heutige Tag haben uns für immer verlassen:</text:span></text:p>
      <text:p text:style-name="P7"><text:span text:style-name="T8">Frau Ingeborg Römer Bad Rodach</text:span></text:p>
      <text:p text:style-name="P7"><text:span text:style-name="T8">Herr Alfred Riedel Rehau</text:span></text:p>
      <text:p text:style-name="P7"><text:span text:style-name="T8">Herr Dieter Engel Coburg</text:span></text:p>
      <text:p text:style-name="P7"><text:span text:style-name="T8">Herr Werner Tonn, Neustadt /Cob</text:span></text:p>
      <text:p text:style-name="P7"><text:span text:style-name="T8">Herr Klaus Sommer, Nürnberg</text:span></text:p>
      <text:p text:style-name="P7"><text:span text:style-name="T8">Herr Klaus Philipp, Unterleinleiter</text:span></text:p>
      <text:p text:style-name="P7"><text:span text:style-name="T8">Frau Erdmuthe Hoch, Stein</text:span></text:p>
      <text:p text:style-name="P7"><text:span text:style-name="T8">Herr Erich Toffl, Waldbüttelbrunn</text:span></text:p>
      <text:p text:style-name="P8"><text:span text:style-name="T8">Wir werden den Verstorbenen ein ehrendes Gedenken bewahren.</text:span></text:p>
      <text:p text:style-name="P9"><text:span text:style-name="T9">Tagesordnungspunkt 2</text:span><text:span text:style-name="T10"><text:line-break/></text:span><text:span text:style-name="T11">Bericht der komm. Vorsitzenden</text:span></text:p>
      <text:p text:style-name="P9"><text:span text:style-name="T11">Frau Duschner erklärt den anwesenden Deligierten, dass Frau Hellfeier am 31.12.2022 ihr Amt als 1. Vorsitzende nach 12 Jahren<text:s text:c="2"/>niedergelegt hat. Insgesamt war Frau Hellfeier 20 Jahre ehrenamtlich für den DCN tätig Frau Hellfeier verlässt den DCN zum Jahresende 2023. <text:line-break/>Da über Frau Hellfeier auch die Kontoführung abgewickelt wird, kann der DCN als Handlungsunfähig bezeichnet werden, da kein geregelter Zahlungsverkehr mehr erfolgen kann.</text:span></text:p>
      <text:p text:style-name="P10"><text:span text:style-name="T11">Im Januar 2023 fand eine erneute außerordentliche Gesamtvorstandssitzung statt. Hier ging es hauptsächlich um den Antrag der Sektion Coburg, die Sektionen in eigenständige Gruppen umzuwandeln.Die Diskussion wurde verschoben und sollte bei der Delegiertenversammlung behandelt werden.<text:line-break/>Um diesen Antrag in dieser Sitzung behandeln zu können, hätte dieser Antrag bis zum 31.3. 2023 schriftlich eingegangen sein müssen, da dies nicht der Fall war, so Fr. Dr. Duschner könne dieser hier keine Behandlung mehr finden.<text:line-break/><text:line-break/>Daraufhin stellte Fr. Dr. Bauersachs denn Antrag zur Änderung der Tagesordnung .Der von ihr postalisch an den DCN gesandten Antrag für die Deligiertenversammlung ist dort nicht angekommen. Die Sektion Coburg stellt den Antrag, die nicht rechtsfähigen Sektionen des DCN- unter Erhalt des Landesverbandes und dessen Aufgaben- in rechtsfähige Vereine/ eigenständige Gruppen umzustrukturieren und auch so zusätzlich die Gemeinnützigkeit der einzelen Sektionen möglich zu machen. Der Antrag<text:s text:c="2"/>wurde von Prof. Dr. Härtl unterstützt.<text:s text:c="2"/>Es wurde festgestellt, dass der Poststempel ausschlaggebend ist. Da dies nicht der Fall ist , käme nur ein Antrag auf Dringlichkeit zum Tragen den Fr. Dr. Bauersachs dann stellte. Eine Akklamation aller Delegierten ließ die Tagesordnungsänderung zu. Die Verteilung der Stimmen waren wie folgt:<text:line-break/><text:line-break/>37 Abstimmungsberechtigte Delegierte<text:line-break/>19 Stimmen für die Tagesordnungsänderung als Ja</text:span></text:p>
      <text:p text:style-name="P10"><text:span text:style-name="T11">16 Stimmen gegen die Änderung der Tagesordnung als Nein</text:span></text:p>
      <text:p text:style-name="P10"><text:span text:style-name="T11">2 Stimmen als Enthaltung</text:span></text:p>
      <text:p text:style-name="P10"><text:span text:style-name="T12"/></text:p>
      <text:p text:style-name="P10"><text:span text:style-name="T13">Nach dieser Abstimmung ergriff Herr Prof.Dr. Härtl das Wort:</text:span></text:p>
      <text:p text:style-name="P10"><text:span text:style-name="T13">Prof. Dr. Härtl führte aus, dass er sich schon einigen Gängelungen seitens der Vorsitzenden Fr. Hellfeier ausgesetzt gesehen hat. Weiter führte er die Geschichte des DCN aus, die seiner Meinung nach falsch auf der Homepage steht. Die Sektion Coburg möchte aufgrund der Ereignisse rund um ihre Schliefanlagefür die Vorsitzenden der Sektionen Rechtssicherheit. </text:span></text:p>
      <text:p text:style-name="P10"><text:span text:style-name="T13">Jetzt stand Frau Yvonne Vetter auf und maßregelte Herrn Prof. Dr.<text:s text:c="2"/>Härtl aufs schärfste, hier endlich Ruhe zu geben.Sie äußerte sich emotional,wie man nur so schändlich mit jemanden umgehen kann, der 20 Jahre ehrenamtlich tätig war.</text:span></text:p>
      <text:p text:style-name="P10"><text:span text:style-name="T14"/></text:p>
      <text:p text:style-name="P10"><text:span text:style-name="T15">Frau Dr. Duschner nahm die Tagesordnung wieder auf und stellte den Anwalt für Vereinsrecht Dr. Zurriegel vor, um allen Delegierten die rechtliche Sicht einer Überführung der Sektionen in eigenständige Vereine vor Augen zu führen.<text:line-break/>Dr. Zurriegel erläuterte, dass eine Überführung von einzelnen Sektionen in Vereine sehr schwierig ist, da das sog. Umverteilungsgesetz zum Tragen kommen würde und nach dem Spaltungsgesetz wesentliche Voraussetzungen wie Aufgliederung, Neugründung und Umwandlung geschaffen werden müssten. Außerdem müsste eine Befragung aller Mitglieder des DCN erfolgen.<text:line-break/>Eine gleichberechtigte Funktion von Sektionen und Vereinen unter dem Dachverband des DTK ist formal fast unmöglich.<text:line-break/><text:line-break/>In Fragen der Haftung erläuterte Herr Dr. Zurriegel, dass nur wer vorsätzlich und wissentlich rechtswidrig handelt, belangt werden kann.</text:span></text:p>
      <text:p text:style-name="P11"><text:span text:style-name="T15">Hr. Haas führte ein Beispiel an, dass er Angst habe rechtlich belangt zu werden, wenn er seine Sektionsmitglieder ins unwegige Gelände führt und sich jemand dabei verletzt.<text:line-break/><text:line-break/>Es folgten fachliche Diskussionen. Um dieser Frage gerecht zu werden wurde vereinbart diesen Tagesordnungspunkt erneut aufzugreifen. Darüber hinaus sollten weitere Informationen zusammengetragen werden. </text:span></text:p>
      <text:p text:style-name="P11"><text:span text:style-name="T15">Prof. Dr. Härtl begrüßte die Entscheidung und fügte hinzu,dass er sich auf keinen Fall erneut vom DCN gängeln lassen möchte. Er erklärte weiterhin,dass es sogar Demonstrationen vor seinem Haus gegeben hat. Das habe er der ehemaligen Präsidentin zu verdanken.</text:span></text:p>
      <text:p text:style-name="P11"><text:span text:style-name="T15">Herr Wunibald Heinl ergriff um 10.55 Uhr das Wort und erklärte der Versammlung: "Wer so engagiert tätig ist , macht sicherlich einmal einen Fehler,- aber wie man dann mit einer Person umgeht muss jeder selbst für sich entscheiden"</text:span></text:p>
      <text:p text:style-name="P11"><text:span text:style-name="T15">Im Rahmen der Disskusion sagte Herr Freytag zu Herrn Prof.Dr. Härtl dass er (Prof. Dr. Härtl) seit einem Jahr von den Missständen bzw. um die nicht Einhaltung der Wildtierschutzverordnung der Schliefanlage wisse, die die Sektion Coburg benutzt hat.Wenn er sich darum gekümmert hätte, dann hätte die Tierschutzorganisation Peta nichts machen können.</text:span></text:p>
      <text:p text:style-name="P12"><text:span text:style-name="T15"><text:line-break/></text:span></text:p>
      <text:p text:style-name="P12"><text:span text:style-name="T16"><text:line-break/></text:span><text:span text:style-name="T17">Tagesordnungspunkt 3</text:span></text:p>
      <text:p text:style-name="P12"><text:span text:style-name="T18"><text:line-break/></text:span><text:span text:style-name="T19">Ehrungen der Mitglieder für Jahresvereinszugehörigkeit</text:span><text:span text:style-name="T20"><text:line-break/></text:span></text:p>
      <table:table table:style-name="Table01">
        <table:table-column table:style-name="TableColumn0100"/>
        <table:table-column table:style-name="TableColumn0101"/>
        <table:table-row table:style-name="TableRow0100">
          <table:table-cell table:style-name="TableCell010000">
            <text:p text:style-name="P14"><text:span text:style-name="T22">Name<text:s/></text:span><text:span text:style-name="T23"/></text:p>
          </table:table-cell>
          <table:table-cell table:style-name="TableCell010001">
            <text:p text:style-name="P14"><text:span text:style-name="T24">Mitgliedsjahre</text:span><text:span text:style-name="T25"/></text:p>
          </table:table-cell>
        </table:table-row>
        <table:table-row table:style-name="TableRow0101">
          <table:table-cell table:style-name="TableCell010100">
            <text:p text:style-name="P17"><text:span text:style-name="T26">Petra Bauer</text:span><text:span text:style-name="T27"/></text:p>
          </table:table-cell>
          <table:table-cell table:style-name="TableCell010101">
            <text:p text:style-name="P17"><text:span text:style-name="T28">40 Jahre</text:span><text:span text:style-name="T29"/></text:p>
          </table:table-cell>
        </table:table-row>
        <table:table-row table:style-name="TableRow0102">
          <table:table-cell table:style-name="TableCell010200">
            <text:p text:style-name="P20"><text:span text:style-name="T30">Brigitte Falck</text:span><text:span text:style-name="T31"/></text:p>
          </table:table-cell>
          <table:table-cell table:style-name="TableCell010201">
            <text:p text:style-name="P20"><text:span text:style-name="T32">75 Jahre</text:span><text:span text:style-name="T33"/></text:p>
          </table:table-cell>
        </table:table-row>
        <table:table-row table:style-name="TableRow0103">
          <table:table-cell table:style-name="TableCell010300">
            <text:p text:style-name="P22"><text:span text:style-name="T34">Ludwig Götz</text:span><text:span text:style-name="T35"/></text:p>
          </table:table-cell>
          <table:table-cell table:style-name="TableCell010301">
            <text:p text:style-name="P22"><text:span text:style-name="T36">40 Jahre</text:span><text:span text:style-name="T37"/></text:p>
          </table:table-cell>
        </table:table-row>
        <table:table-row table:style-name="TableRow0104">
          <table:table-cell table:style-name="TableCell010400">
            <text:p text:style-name="P24"><text:span text:style-name="T38">Dr. Peter Hahn</text:span><text:span text:style-name="T39"/></text:p>
          </table:table-cell>
          <table:table-cell table:style-name="TableCell010401">
            <text:p text:style-name="P24"><text:span text:style-name="T40">40 Jahre</text:span><text:span text:style-name="T41"/></text:p>
          </table:table-cell>
        </table:table-row>
        <table:table-row table:style-name="TableRow0105">
          <table:table-cell table:style-name="TableCell010500">
            <text:p text:style-name="P26"><text:span text:style-name="T42">Adolf Henneberger</text:span><text:span text:style-name="T43"/></text:p>
          </table:table-cell>
          <table:table-cell table:style-name="TableCell010501">
            <text:p text:style-name="P26"><text:span text:style-name="T44">50 Jahre</text:span><text:span text:style-name="T45"/></text:p>
          </table:table-cell>
        </table:table-row>
        <table:table-row table:style-name="TableRow0106">
          <table:table-cell table:style-name="TableCell010600">
            <text:p text:style-name="P28"><text:span text:style-name="T46">Max Hessel</text:span><text:span text:style-name="T47"/></text:p>
          </table:table-cell>
          <table:table-cell table:style-name="TableCell010601">
            <text:p text:style-name="P28"><text:span text:style-name="T48">40 Jahre</text:span><text:span text:style-name="T49"/></text:p>
          </table:table-cell>
        </table:table-row>
        <table:table-row table:style-name="TableRow0107">
          <table:table-cell table:style-name="TableCell010700">
            <text:p text:style-name="P30"><text:span text:style-name="T50">Reiner Kob</text:span><text:span text:style-name="T51"/></text:p>
          </table:table-cell>
          <table:table-cell table:style-name="TableCell010701">
            <text:p text:style-name="P30"><text:span text:style-name="T52">40 Jahre</text:span><text:span text:style-name="T53"/></text:p>
          </table:table-cell>
        </table:table-row>
        <table:table-row table:style-name="TableRow0108">
          <table:table-cell table:style-name="TableCell010800">
            <text:p text:style-name="P32"><text:span text:style-name="T54">Dr. Vera Krapf</text:span><text:span text:style-name="T55"/></text:p>
          </table:table-cell>
          <table:table-cell table:style-name="TableCell010801">
            <text:p text:style-name="P32"><text:span text:style-name="T56">50 Jahre</text:span><text:span text:style-name="T57"/></text:p>
          </table:table-cell>
        </table:table-row>
        <table:table-row table:style-name="TableRow0109">
          <table:table-cell table:style-name="TableCell010900">
            <text:p text:style-name="P34"><text:span text:style-name="T58">Babtist Lang</text:span><text:span text:style-name="T59"/></text:p>
          </table:table-cell>
          <table:table-cell table:style-name="TableCell010901">
            <text:p text:style-name="P34"><text:span text:style-name="T60">40 Jahre</text:span><text:span text:style-name="T61"/></text:p>
          </table:table-cell>
        </table:table-row>
        <table:table-row table:style-name="TableRow0110">
          <table:table-cell table:style-name="TableCell011000">
            <text:p text:style-name="P36"><text:span text:style-name="T62">Hans<text:s/></text:span><text:span text:style-name="T63">–</text:span><text:span text:style-name="T64"><text:s/>Peter Meixner</text:span><text:span text:style-name="T65"/></text:p>
          </table:table-cell>
          <table:table-cell table:style-name="TableCell011001">
            <text:p text:style-name="P36"><text:span text:style-name="T66">40 Jahre</text:span><text:span text:style-name="T67"/></text:p>
          </table:table-cell>
        </table:table-row>
        <table:table-row table:style-name="TableRow0111">
          <table:table-cell table:style-name="TableCell011100">
            <text:p text:style-name="P38"><text:span text:style-name="T68">Michael Pein</text:span><text:span text:style-name="T69"/></text:p>
          </table:table-cell>
          <table:table-cell table:style-name="TableCell011101">
            <text:p text:style-name="P38"><text:span text:style-name="T70">50 Jahre</text:span><text:span text:style-name="T71"/></text:p>
          </table:table-cell>
        </table:table-row>
        <table:table-row table:style-name="TableRow0112">
          <table:table-cell table:style-name="TableCell011200">
            <text:p text:style-name="P40"><text:span text:style-name="T72">Dietrich Reifenscheid</text:span><text:span text:style-name="T73"/></text:p>
          </table:table-cell>
          <table:table-cell table:style-name="TableCell011201">
            <text:p text:style-name="P40"><text:span text:style-name="T74">50 Jahre</text:span><text:span text:style-name="T75"/></text:p>
          </table:table-cell>
        </table:table-row>
        <table:table-row table:style-name="TableRow0113">
          <table:table-cell table:style-name="TableCell011300">
            <text:p text:style-name="P42"><text:span text:style-name="T76">Erich Scheurer</text:span><text:span text:style-name="T77"/></text:p>
          </table:table-cell>
          <table:table-cell table:style-name="TableCell011301">
            <text:p text:style-name="P42"><text:span text:style-name="T78">50 Jahre</text:span><text:span text:style-name="T79"/></text:p>
          </table:table-cell>
        </table:table-row>
        <table:table-row table:style-name="TableRow0114">
          <table:table-cell table:style-name="TableCell011400">
            <text:p text:style-name="P44"><text:span text:style-name="T80">Dr. Wolfgang Schneider</text:span><text:span text:style-name="T81"/></text:p>
          </table:table-cell>
          <table:table-cell table:style-name="TableCell011401">
            <text:p text:style-name="P44"><text:span text:style-name="T82">50 Jahre</text:span><text:span text:style-name="T83"/></text:p>
          </table:table-cell>
        </table:table-row>
        <table:table-row table:style-name="TableRow0115">
          <table:table-cell table:style-name="TableCell011500">
            <text:p text:style-name="P46"><text:span text:style-name="T84">Ludwig Storath</text:span><text:span text:style-name="T85"/></text:p>
          </table:table-cell>
          <table:table-cell table:style-name="TableCell011501">
            <text:p text:style-name="P46"><text:span text:style-name="T86">60 Jahre</text:span><text:span text:style-name="T87"/></text:p>
          </table:table-cell>
        </table:table-row>
        <table:table-row table:style-name="TableRow0116">
          <table:table-cell table:style-name="TableCell011600">
            <text:p text:style-name="P48"><text:span text:style-name="T88">Peter Sturm</text:span><text:span text:style-name="T89"/></text:p>
          </table:table-cell>
          <table:table-cell table:style-name="TableCell011601">
            <text:p text:style-name="P48"><text:span text:style-name="T90">40 Jahre</text:span><text:span text:style-name="T91"/></text:p>
          </table:table-cell>
        </table:table-row>
        <table:table-row table:style-name="TableRow0117">
          <table:table-cell table:style-name="TableCell011700">
            <text:p text:style-name="P50"><text:span text:style-name="T92">Thomas Verron</text:span><text:span text:style-name="T93"/></text:p>
          </table:table-cell>
          <table:table-cell table:style-name="TableCell011701">
            <text:p text:style-name="P50"><text:span text:style-name="T94">40 Jahre</text:span><text:span text:style-name="T95"/></text:p>
          </table:table-cell>
        </table:table-row>
        <table:table-row table:style-name="TableRow0118">
          <table:table-cell table:style-name="TableCell011800">
            <text:p text:style-name="P52"><text:span text:style-name="T96">Norbert Wilheim</text:span><text:span text:style-name="T97"/></text:p>
          </table:table-cell>
          <table:table-cell table:style-name="TableCell011801">
            <text:p text:style-name="P52"><text:span text:style-name="T98">40 Jahre</text:span><text:span text:style-name="T99"/></text:p>
          </table:table-cell>
        </table:table-row>
        <table:table-row table:style-name="TableRow0119">
          <table:table-cell table:style-name="TableCell011900">
            <text:p text:style-name="P54"><text:span text:style-name="T100">Ernst Witwer</text:span><text:span text:style-name="T101"/></text:p>
          </table:table-cell>
          <table:table-cell table:style-name="TableCell011901">
            <text:p text:style-name="P54"><text:span text:style-name="T102">50 Jahre</text:span><text:span text:style-name="T103"/></text:p>
          </table:table-cell>
        </table:table-row>
      </table:table>
      <text:p text:style-name="P56"><text:span text:style-name="T104"><text:line-break/><text:line-break/></text:span><text:span text:style-name="T105">Ehrungen und Züchterauszeichnungen des DTK</text:span><text:span text:style-name="T106"><text:line-break/><text:line-break/>Herr Eugen Bach erhält die bronzene Führernadel und als Züchter die goldene Züchternadel<text:line-break/>Frau Helga Häusl erhält das Ehrenabzeichen in Gold<text:line-break/>Frau Irmgard Meyer erhält das Ehrenabzeichen in Gold<text:line-break/>Frau Melanie Stroh<text:s/></text:span><text:span text:style-name="T107">–</text:span><text:span text:style-name="T108"><text:s/>Götz und Herr Alexander Götz erhalten die bronzene, silberne und goldene Züchternadel Ausstellung verliehen.</text:span></text:p>
      <text:p text:style-name="P57"><text:span text:style-name="T109"><text:line-break/></text:span><text:span text:style-name="T110">Tagesordnungspunkt 4</text:span><text:span text:style-name="T111"><text:line-break/><text:line-break/></text:span><text:span text:style-name="T112">Die Schatzmeisterin Frau Gabriele Salzmann konnte seit längerer Zeit aus gesundheitlichen Gründen nicht mehr so wie sie wollte, ihr Ehreamt wahrnehmen, daher spran Frau Hellfeier für sie ein. Nachdem durch Corona beim DCN keine großenAusstellungnen<text:s text:c="2"/>wie Landessieger- oder Speuielausstellungen möglich waren und keine größeren Anschaffungen sowie Preise (Acryldackel) eingekauft werden mussten, die Mitgliederbeiträge angehoben wurden, konnten wir einen Gewinn von ca. 10.000 Euro verzeichnen.</text:span></text:p>
      <text:p text:style-name="P57"><text:span text:style-name="T112">Trotz der positiven Summe heißt es sparsam sein. Der DTK erhöht seine Mitgliederbeiträge ab 2024. Wenn der DCN nicht nachzieht, bleibt nicht viel übrig.<text:s text:c="2"/></text:span></text:p>
      <text:p text:style-name="P57"><text:span text:style-name="T112">Die Schlussbilanz des Dachshunde Clubs Nordbayern e.V. für den Zeitraum 01.01.2022 bis 31.12.2022<text:s text:c="2"/>liegt vor.<text:line-break/><text:line-break/></text:span><text:span text:style-name="T113"><text:line-break/></text:span><text:span text:style-name="T114">Tagesordnungspunkt<text:s text:c="2"/>5</text:span><text:span text:style-name="T115"><text:line-break/></text:span><text:span text:style-name="T116"><text:line-break/>a)</text:span><text:span text:style-name="T117"><text:s/>Die Entwicklung der Mitgliederzahlen wirkt sich positiv auf die Bilanz aus<text:line-break/>Herr Pierenkemper führt aus, dass das grüne Blatt wieder um 800,-Euro teurer geworden ist und in Anbetracht der Rohstoffpreisentwicklung ist mit weiteren Kostensteigerungen zu rechnen. Es fand eine Diskussion über eine nur digitale oder wie bisher auch in Papierform bereitgestellte Vereinsschrift statt. Es soll momentan an der Papierausgabe festgehelten werden.<text:line-break/>Die Kassenprüfung wurde von Hr. Udo Pierenkemper und Martin Geyer durchgeführt. Es wurden keine Unregelmäßigkeiten festgestellt.</text:span></text:p>
      <text:p text:style-name="P58"><text:span text:style-name="T117"><text:line-break/></text:span><text:span text:style-name="T118">b)<text:s/></text:span><text:span text:style-name="T119">Der Vorstand wurde entlastet mit 31 Stimmen für Ja<text:line-break/><text:s text:c="68"/>5 Stimmen für Enthaltungen<text:line-break/><text:s text:c="68"/>1 Stimme für<text:s text:c="4"/>Nein</text:span></text:p>
      <text:p text:style-name="P58"><text:span text:style-name="T120">Tagesordnungspunkt 6</text:span><text:span text:style-name="T121"><text:line-break/></text:span><text:span text:style-name="T122"><text:line-break/></text:span><text:span text:style-name="T123">Bericht aus dem Zuchtwesen Frau Dr. Duschner:</text:span><text:span text:style-name="T124"><text:line-break/><text:line-break/></text:span><text:span text:style-name="T125">Es wurden 2022 55 Würfe gemeldet, die sich hierarchisch aufteilen in Rauhaar, Kurzhaar und 5 Langhaarwürfen.<text:line-break/>Rute und Zahn, Schneidezähne oben und unten zu beobachten.<text:line-break/>Die 237 Welpen fielen 109 Rüden und 128 Hündinnen.</text:span></text:p>
      <text:p text:style-name="P58"><text:span text:style-name="T125">Zuchtbeobachtungen waren an erster Stelle ZBH gefolgt von ZBG, ZBR und ZBZ.<text:tab/>Ein Welpe wurde ohne linke Pfote geboren.</text:span></text:p>
      <text:p text:style-name="P58"><text:span text:style-name="T125">Die Rauhhaardackel stellen in der Zucht die größte Population dar. Auch die Anzahl der Kurzhaarteckelwelpen ist wieder im Steigen begriffen. Sorgen macht der Langhaardackel. Hier sind die Welpenzahlen gering. Je kleiner eine Population ist, desto größer ist die Gefahr, dass erblich bedingte Krankheiten auftreten.</text:span></text:p>
      <text:p text:style-name="P58"><text:span text:style-name="T125">Der DTK hat neue Formulare für die Neuzwingerabnahme und Zwingerkontrolle entworfen.Diese werden demnächst auf der Homepage zum Herunterladen bereitgestellt. Die Zuchtwarte erhalten die Dokumente als Datei vorab. </text:span></text:p>
      <text:p text:style-name="P58"><text:span text:style-name="T125">Bei der ersten Wurfabnahme im Kalenderjahr, muss eine Zwingerkontrolle durch-geführt und dokumentiert<text:s text:c="2"/>werden. Dies beinhaltet auch die Erfassung sämtlicher in dem Haushalt lebenden Hunde.</text:span></text:p>
      <text:p text:style-name="P58"><text:span text:style-name="T125"><text:line-break/></text:span><text:span text:style-name="T126">Bericht aus dem Gebrauchshundewesen Magnus Latzel:</text:span><text:span text:style-name="T127"><text:line-break/><text:line-break/>Die InterVP wird 2023 wieder im Steigerwald stattfinden. Das Interesse ist sehr hoch, die Meldezahlen würden für 2004 zwei Gruppen a 6 Gespannen zulassen.<text:line-break/>Die gemeldeten SchwhK40 findet wenig Resonanz, vielleicht sollte die Wertigkeit und Stellung dieser Prüfung betont werden, um mehr Führer zu begeistern.<text:line-break/>Die Auswahlsuche des Landesverbandes (SchwPor20) hingegen, wird deutlich besser angenommen. <text:line-break/>Für 2023 ist ein online Meeting der Gebrauchsobleute der Sektionen geplant. Ziel soll es sein, Gebrauchsprüfungen flächendeckender anzubieten und Hilfestellungen mit dem Prüfungsmanagement des DTK zu geben.<text:line-break/>Derzeit sind zwei Anwärter in der Ausbildung zum Verbandsrichter: Eugen Bach und Hans-Peter Fetz.<text:line-break/></text:span><text:span text:style-name="T128"><text:line-break/></text:span><text:span text:style-name="T129">Bericht aus der Öffentlichkeitsarbeit Herr Zillner:</text:span><text:span text:style-name="T130"><text:line-break/>Hr. Zillner spricht die Bedeutung des grünen Blattes. <text:line-break/>Die Zusammenarbeit mit Frau Vetter ist sehr gut. Außerdem bedankt sich Hr. Zillner bei den Korrekturleser*innen Fr. Heinl, Fr. Nagl, Fr.Glitz.<text:line-break/>Frau Nagel, so Hr. Zillner könnte die Nachfolgerin als Obfrau in der Öffentlichkeits-arbeit sein.<text:line-break/><text:line-break/><text:line-break/></text:span><text:span text:style-name="T131">Tagesordnungspunkt 7</text:span><text:span text:style-name="T132"><text:line-break/></text:span><text:span text:style-name="T133">Die Sektionsvorsitzenden haben das Wort</text:span><text:span text:style-name="T134"><text:line-break/><text:line-break/></text:span><text:span text:style-name="T135">Ansbach (Eugen Bach)</text:span><text:span text:style-name="T136"><text:line-break/>Auch hier wurde gewählt. Der neue Sektionsvorsitzende Eugen Bach möchte die Gebrauchshundeprüfungen weiter fortführen. Es läuft in der Sektion gut.Coburg</text:span><text:span text:style-name="T137"><text:line-break/><text:line-break/></text:span><text:span text:style-name="T138">Bayreuth (Frank Müller)</text:span><text:span text:style-name="T139"><text:line-break/></text:span><text:span text:style-name="T140">Es ist alles beim Alten!</text:span></text:p>
      <text:p text:style-name="P58"><text:span text:style-name="T141">Coburg (Dr. Anne Bauersachs)</text:span></text:p>
      <text:p text:style-name="P58"><text:span text:style-name="T142">In der Sektion fanden Neuwahlen statt. Es sind große Fußstapfen, in die wir treten müssen. Wir haben ein sehr aktives Sektionsleben mit steigenden Mitgliederzahlen.<text:line-break/>Es laufen Begleithundekurse, Schweißprüfungen und Agilitykurse. Außerdem spricht die Sektion Frau Dr. Duschner und Frau Vetter ihren Dank für ihre Arbeit aus.</text:span></text:p>
      <text:p text:style-name="P58"><text:span text:style-name="T143">Etzelwang (Helga Häusl)</text:span></text:p>
      <text:p text:style-name="P58"><text:span text:style-name="T144">In Etzelwang finden regelmäßig Begleithundekurse und abschließend Begleithundeprüfungen statt. Frau Häusl ist mit der Art des Umgangs mit Frau Hellfeier nicht einverstanden. Nach 20 Jahren ehrenamtlicher Arbeit für den DCN sollte dies auch gewürdigt werden.</text:span></text:p>
      <text:p text:style-name="P58"><text:span text:style-name="T145">Marktredwitz (Wunibald Heinl)</text:span><text:span text:style-name="T146"><text:line-break/><text:line-break/>Gottfried Zink ist verstorben dafür hat Jürgen Herrmann übernommen. All unsere Veranstaltungen sind gut besucht.<text:line-break/>Insgesamt ist zu sagen, dass alles gut ist.<text:line-break/>Auch von der Sektion Marktredwitz wird ein Dankeschön an Frau Dr. Duschner und Frau Vetter für ihre Arbeit ausgerichtet.<text:line-break/>Herr Heinl beschließt diesen Punkt seiner Sektion mit den Worten:<text:line-break/></text:span><text:span text:style-name="T147">„</text:span><text:span text:style-name="T148">Hold ma zam, gemeinsam sim a stark!“<text:line-break/></text:span><text:span text:style-name="T149"><text:line-break/></text:span><text:span text:style-name="T150">Nürnberg (Gerhard Freytag)</text:span><text:span text:style-name="T151"><text:line-break/>In der Sektion Nürnberg hoffen wir auf einer guten Zusammenarbeit. Das Wichtigste ist der Dackel, um den es immer geht.<text:line-break/><text:line-break/></text:span><text:span text:style-name="T152">Rhön Saale (Christina Metz)</text:span><text:span text:style-name="T153"><text:line-break/>Es hat sich nichts geändert. Der Anspruch und die Vorsätze sind groß, in der Durchführung sieht es dann immer anders aus. Insgesamt ist die Sektion jedoch guter Dinge.<text:line-break/><text:line-break/></text:span><text:span text:style-name="T154">Würzburg (Jürgen Reinhart)</text:span><text:span text:style-name="T155"><text:line-break/>In Würzburg ist ein neuer Vorstand gewählt worden mit neuer Besatzung unter Jürgen Reinhart gewählt worden.<text:line-break/>Es wird in der Sektion weiter an den Gebrauchshundeprüfungen gearbeitet und weiterhin positiv in die Zukunft geschaut.<text:line-break/></text:span></text:p>
      <text:p text:style-name="P58"><text:span text:style-name="T156">Tagesordnungspunkt 8 Anträge zur Delegiertenversammlung des DTK</text:span></text:p>
      <text:p text:style-name="P58"><text:span text:style-name="T157">Die<text:s/></text:span><text:span text:style-name="T158">Anträge zur Deligiertenversammlung liegen beim DTK zum herunterladen vor. Die gewählten Deligierten zur Deligiertenversammlung des DTK müssen sich mit diesen auseinandersetzen.</text:span></text:p>
      <text:p text:style-name="P58"><text:span text:style-name="T159"/></text:p>
      <text:p text:style-name="P58"><text:span text:style-name="T160">Tagesordnungspunkt 9 Anträge zur Deligiiertenversammlung des DCN</text:span></text:p>
      <text:p text:style-name="P58"><text:span text:style-name="T161">Diese wurden bereits zu Beginn der Sitzung abgearbeitet.</text:span></text:p>
      <text:p text:style-name="P58"><text:span text:style-name="T162"/></text:p>
      <text:p text:style-name="P58"><text:span text:style-name="T162">Tagesordnungspunkt 10</text:span></text:p>
      <text:p text:style-name="P58"><text:span text:style-name="T162">Wahl des Wahlvorstandes<text:line-break/></text:span><text:span text:style-name="T163"><text:line-break/></text:span><text:span text:style-name="T164">Vorschlag des Wahlvorstandes:<text:s/></text:span><text:span text:style-name="T165">Herr Pierenkemper Udo</text:span><text:span text:style-name="T166"><text:line-break/><text:line-break/>Einstimmige Annahme; Herr Pienekemper erklärt dieses Amt auszuführen<text:line-break/>weitere Vorschläge als Wahlhelfer:<text:s/></text:span><text:span text:style-name="T167">Herr Eugen Bach,Herr Prof. Dr. Härtel</text:span><text:span text:style-name="T168"><text:line-break/><text:line-break/>wurden bestätigt und führen dieses Amt aus mit eigener verbaler Zustimmung aus.</text:span></text:p>
      <text:p text:style-name="P58"><text:span text:style-name="T169"/></text:p>
      <text:p text:style-name="P58"><text:span text:style-name="T170"><text:line-break/></text:span><text:span text:style-name="T171">Tagesordnungspunkt 11<text:line-break/></text:span><text:span text:style-name="T172"><text:line-break/></text:span><text:span text:style-name="T173">Wahl des geschäftsführenden Vorstands</text:span><text:span text:style-name="T174"><text:s/><text:line-break/><text:line-break/></text:span><text:span text:style-name="T175">11a. Wahl des 1. Vorstandes <text:line-break/></text:span></text:p>
      <text:p text:style-name="P59"><text:span text:style-name="T176">Abstimmung ob die Wahlen des 1. Vorstandes geheim gemäß § 14 Ziff. 8 Satz 2 der Satzung des DCN oder per Akklamation gemäß § 14 Ziff. 8 der Satzung des DCN stattfinden soll.<text:line-break/></text:span><text:span text:style-name="T177"><text:line-break/>Beschluss:</text:span><text:span text:style-name="T178"><text:line-break/>Aufgrund einer Stimmenthaltung Durchführung der Wahl öffentlich!</text:span><text:span text:style-name="T179"><text:line-break/></text:span><text:span text:style-name="T180">Vorschlag</text:span><text:span text:style-name="T181"><text:s/></text:span><text:span text:style-name="T182">Frau Dr. Sabine Duschner</text:span><text:span text:style-name="T183"><text:line-break/></text:span><text:span text:style-name="T184">Wahl per Akklamation der 37 stimmberechtigten Delegierten:</text:span><text:span text:style-name="T185"><text:line-break/>28 Stimmen für<text:s text:c="4"/>Ja<text:line-break/>7<text:s text:c="3"/>Stimmen für<text:s text:c="4"/>Nein</text:span></text:p>
      <text:p text:style-name="P59"><text:span text:style-name="T185">2<text:s text:c="3"/>Stimmen für Enthaltung</text:span></text:p>
      <text:p text:style-name="P59"><text:span text:style-name="T185">Frau Dr. Duschner erklärt die Wahl anzunehmen</text:span><text:span text:style-name="T186"><text:line-break/><text:line-break/>11b) Wahl des 2. Vorstandes<text:line-break/></text:span><text:span text:style-name="T187">1.Vorschlag: Frau Yvonne Vetter<text:line-break/>2.Vorschlag: Herr Philipp Hannemann<text:line-break/>Die<text:s text:c="2"/>namentliche Abstimmung erfolgt gemäß § 14 Satz 2 Geheim<text:line-break/>Ergebnis:<text:tab/>Frau Vetter<text:s text:c="16"/>21 Stimmen<text:line-break/><text:tab/><text:tab/>Herr Hannemann<text:s text:c="5"/>16 Stimmen<text:line-break/>Frau Vetter erklärt die Wahl anzunehmen</text:span><text:span text:style-name="T188"><text:line-break/><text:line-break/>11c) Wahl des Schatzmeisters<text:line-break/></text:span><text:span text:style-name="T189">Vorschlag :<text:tab/>Frau Unger, Anne</text:span><text:span text:style-name="T190"><text:line-break/></text:span><text:span text:style-name="T191">Abstimmung gemäß § 14 Ziff. 8 per Akklamation<text:line-break/>Abstimmung: einstimmig<text:line-break/>Frau Anne Unger erklärt die Wahl anzunehmen.</text:span></text:p>
      <text:p text:style-name="P60"><text:span text:style-name="T192">11d) Wahl des Schriftführers</text:span></text:p>
      <text:p text:style-name="P61"><text:span text:style-name="T193">Vorschlag:</text:span><text:span text:style-name="T194"><text:s/><text:tab/></text:span><text:span text:style-name="T195">1. Herr Freytag Gerhard </text:span></text:p>
      <text:p text:style-name="P61"><text:span text:style-name="T195"><text:tab/><text:tab/>2. Frau Reuss, Frederike</text:span><text:span text:style-name="T196"><text:s/><text:line-break/><text:line-break/></text:span><text:span text:style-name="T197">Die namentliche Abstimmung erfolgt gemäß § 14 Satz 2 Geheim</text:span><text:span text:style-name="T198"><text:line-break/></text:span><text:span text:style-name="T199">Ergebnis:<text:tab/>16 Stimmen für Herrn Gerhard Freytag</text:span></text:p>
      <text:p text:style-name="P61"><text:span text:style-name="T200"><text:tab/></text:span><text:span text:style-name="T201"><text:tab/>21 Stimmen für Frau Friederike Reuss</text:span><text:span text:style-name="T202"><text:line-break/></text:span><text:span text:style-name="T203">Frau Reuss, Frederike erklärt die Wahl anzunehmen.<text:line-break/><text:line-break/></text:span></text:p>
      <text:p text:style-name="P61"><text:span text:style-name="T204">Tagesordnungspunkt 12<text:s/></text:span><text:span text:style-name="T205">Wahl der Obleute<text:s/></text:span><text:span text:style-name="T206"><text:line-break/></text:span></text:p>
      <text:p text:style-name="P62"><text:span text:style-name="T206">a) Obmann für den Jagdgebrauch<text:line-break/><text:line-break/></text:span><text:span text:style-name="T207">Vorschlag:</text:span><text:span text:style-name="T208"><text:tab/></text:span><text:span text:style-name="T209">Latzel, Magnus</text:span><text:span text:style-name="T210"><text:line-break/></text:span><text:span text:style-name="T211">Abstimmung gemäß § 14 Ziff. 8 per Akklamation<text:line-break/>Ergebnis:<text:tab/> 36 Stimmen für Ja<text:line-break/><text:tab/><text:tab/><text:s text:c="2"/>1 Stimme für Enthaltung</text:span><text:span text:style-name="T212"><text:line-break/></text:span><text:span text:style-name="T213">Herr Magnus Latzel erklärt die Wahl anzunehmen.</text:span><text:span text:style-name="T214"><text:line-break/></text:span><text:span text:style-name="T215"><text:line-break/>b)<text:s/></text:span><text:span text:style-name="T216">Obmann für das Zuchtwesen<text:line-break/><text:line-break/></text:span><text:span text:style-name="T217">Vorschläge:<text:tab/>1. Frau Dr. Duschner, Sabine <text:line-break/><text:tab/><text:tab/>2. Frau Dr. Grün, Stefanie</text:span><text:span text:style-name="T218"><text:line-break/></text:span><text:span text:style-name="T219">Die namentliche Abstimmung erfolgt gemäß § 14 Satz 2 Geheim<text:line-break/>Ergebnis:</text:span><text:span text:style-name="T220"><text:tab/></text:span><text:span text:style-name="T221">Fr. Dr. Duschner<text:s text:c="4"/>16 Stimmen<text:line-break/><text:tab/><text:tab/>Fr. Dr. Grün<text:s text:c="12"/>21 Stimmen</text:span></text:p>
      <text:p text:style-name="P62"><text:span text:style-name="T221">Frau Dr. Grün erklärt die Wahl anzunehmen</text:span></text:p>
      <text:p text:style-name="P62"><text:span text:style-name="T222"><text:line-break/><text:line-break/>c) Obmann für Öffentlichkeitsarbeit<text:line-break/><text:line-break/></text:span><text:span text:style-name="T223">Vorschlag:<text:tab/>Herr Zillner, Hubert<text:s text:c="6"/></text:span></text:p>
      <text:p text:style-name="P62"><text:span text:style-name="T223">Abstimmung gemäß § 14 Ziff. 8 per Akklamation<text:s text:c="2"/><text:line-break/></text:span><text:span text:style-name="T224">Ergebnis:<text:s/></text:span><text:span text:style-name="T225">Einstimmig<text:line-break/>Herr Zillner, Hubert erklärt die Wahl anzunehmen </text:span></text:p>
      <text:p text:style-name="P62"><text:span text:style-name="T226"/></text:p>
      <text:p text:style-name="P62"><text:span text:style-name="T227">d) Obmann für Ausstellungswesen<text:s text:c="5"/></text:span></text:p>
      <text:p text:style-name="P62"><text:span text:style-name="T228">wird momentan nicht besetzt<text:line-break/></text:span></text:p>
      <text:p text:style-name="P62"><text:span text:style-name="T229">e) Obmann für Begleithundewesen</text:span></text:p>
      <text:p text:style-name="P62"><text:span text:style-name="T229">Vorschlag: Ronni Geier</text:span></text:p>
      <text:p text:style-name="P62"><text:span text:style-name="T230">Abstimmung gemäß § 14 Ziff. 8 per Akklamation<text:s text:c="2"/><text:line-break/></text:span><text:span text:style-name="T231">Ergebnis:<text:s text:c="2"/></text:span><text:span text:style-name="T232">35 Ja Stimmen 2 Nein Stimmen<text:line-break/>Herr Ronni Geier nimmt die Wahl an.</text:span></text:p>
      <text:p text:style-name="P62"><text:span text:style-name="T233"/></text:p>
      <text:p text:style-name="P62"><text:span text:style-name="T234">f) Ordnungsausschuss</text:span></text:p>
      <text:p text:style-name="P63"><text:span text:style-name="T235">Vorschläge: <text:tab/>1. Jehle Stephan</text:span></text:p>
      <text:p text:style-name="P63"><text:span text:style-name="T235"><text:tab/><text:tab/>2.Prof.Dr. Härtel</text:span></text:p>
      <text:p text:style-name="P63"><text:span text:style-name="T235"><text:tab/><text:tab/>3. Perner Jürgen</text:span></text:p>
      <text:p text:style-name="P63"><text:span text:style-name="T235"><text:tab/><text:tab/>4. Reuß Andrea</text:span></text:p>
      <text:p text:style-name="P63"><text:span text:style-name="T235"><text:tab/><text:tab/>5.Galli Reinhold</text:span></text:p>
      <text:p text:style-name="P63"><text:span text:style-name="T235"><text:tab/><text:tab/>6.Dr. Schmidt Michael</text:span></text:p>
      <text:p text:style-name="P64"><text:span text:style-name="T235">Die Versammlung wählt gem. § 14Ziff. 8 der Satzung geheim</text:span></text:p>
      <text:p text:style-name="P64"><text:span text:style-name="T235">Gewählt wurden :</text:span></text:p>
      <text:p text:style-name="P65"><text:span text:style-name="T235">Herr Stephan Jehle 28 Stimmen<text:tab/>persönlicher Vertreter Herr Reinhold Galli<text:s text:c="3"/>15 Stimmen</text:span></text:p>
      <text:p text:style-name="P65"><text:span text:style-name="T235">Frau Andrea Reuß 25 Stimmen<text:tab/>persönlicher Vertreter Herr Prof. Dr. Härtel 10 Stimmen</text:span></text:p>
      <text:p text:style-name="P65"><text:span text:style-name="T235">Herr Jürgen Perner 17 Stimmen<text:tab/>persönlicher Vertreter Herr Dr. Michael Schmidt 10 Stimmen</text:span></text:p>
      <text:p text:style-name="P65"><text:span text:style-name="T235">Die Gewählten nahmen die Wahl an.</text:span></text:p>
      <text:p text:style-name="P66"><text:span text:style-name="T236"/></text:p>
      <text:p text:style-name="P66"><text:span text:style-name="T237">g) Delegierte zum DTK</text:span></text:p>
      <text:p text:style-name="P66"><text:span text:style-name="T238">Je angefangene 400 wahlberechtigter Mitglieder wird ein Deligierter und ein persönlicher Vertreter gewählt.<text:s/></text:span><text:span text:style-name="T239"/></text:p>
      <text:p text:style-name="P66"><text:span text:style-name="T239">Vorschläge</text:span></text:p>
      <text:p text:style-name="P67"><text:span text:style-name="T240">1. Dr. Stefanie Grün</text:span></text:p>
      <text:p text:style-name="P67"><text:span text:style-name="T240">2. Magnus Latzel</text:span></text:p>
      <text:p text:style-name="P67"><text:span text:style-name="T240">3. Yvonne Vetter</text:span></text:p>
      <text:p text:style-name="P67"><text:span text:style-name="T240">4. Helga Rühr</text:span></text:p>
      <text:p text:style-name="P67"><text:span text:style-name="T240">5. Philipp Hannmann</text:span></text:p>
      <text:p text:style-name="P67"><text:span text:style-name="T240">6. Ronni Geier</text:span></text:p>
      <text:p text:style-name="P67"><text:span text:style-name="T240">7. Stephan Jehle</text:span></text:p>
      <text:p text:style-name="P68"><text:span text:style-name="T240">Die Versammlung wählt gem. § 14Ziff. 8 der Satzung geheim</text:span></text:p>
      <text:p text:style-name="P68"><text:span text:style-name="T241">Ergebnis</text:span></text:p>
      <text:p text:style-name="P69"><text:span text:style-name="T242">1. Magnus Latzel 26 Stimmen</text:span></text:p>
      <text:p text:style-name="P69"><text:span text:style-name="T242">2.Yvonne Vetter 22 Stimmen</text:span></text:p>
      <text:p text:style-name="P69"><text:span text:style-name="T242">3.Stefanie Grün 21. Stimmen</text:span></text:p>
      <text:p text:style-name="P69"><text:span text:style-name="T242">4. Ronni Geier 14 Stimmen</text:span></text:p>
      <text:p text:style-name="P69"><text:span text:style-name="T242">5. Stephan Jehle 7 Stimmen</text:span></text:p>
      <text:p text:style-name="P69"><text:span text:style-name="T242">6.Helga Rühr 7 Stimmen</text:span></text:p>
      <text:p text:style-name="P69"><text:span text:style-name="T242">Die Gewählten nahmen die Wahl an.</text:span></text:p>
      <text:p text:style-name="P70"><text:span text:style-name="T243"><text:line-break/></text:span><text:span text:style-name="T244"><text:line-break/></text:span></text:p>
      <text:p text:style-name="P70"><text:span text:style-name="T245">Tagesordnungspunkt 13 Ort der nächsten Delegiertenversammlung</text:span></text:p>
      <text:p text:style-name="P70"><text:span text:style-name="T246">Der</text:span><text:span text:style-name="T247"><text:s/></text:span><text:span text:style-name="T248">Ort wird von der Vorstandschaft festgelegt und sollte etwas zentraler gelegen sein.</text:span></text:p>
      <text:p text:style-name="P70"><text:span text:style-name="T249"/></text:p>
      <text:p text:style-name="P70"><text:span text:style-name="T250">Tagesordnungspunkt 14 Sonstiges</text:span></text:p>
      <text:p text:style-name="P70"><text:span text:style-name="T251">Es liegt nichts vor.</text:span><text:span text:style-name="T252"><text:line-break/></text:span><text:span text:style-name="T253"><text:line-break/><text:line-break/><text:line-break/><text:line-break/><text:line-break/>________________<text:s text:c="58"/>____________________<text:line-break/>Dr. Sabine Duschner<text:s text:c="59"/>Yvonne Vetter<text:line-break/>1. Vorsitzende<text:s text:c="70"/>2. Vorsitzende<text:s text:c="22"/></text:span><text:span text:style-name="T254"><text:s text:c="11"/></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