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Symbol" svg:font-family="Symbo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282cm" fo:line-height="110%" fo:text-align="justify" style:justify-single-word="false"/>
    </style:style>
    <style:style style:name="P2" style:family="paragraph" style:parent-style-name="Standard">
      <style:paragraph-properties fo:margin-top="0cm" fo:margin-bottom="0.282cm" fo:line-height="110%" fo:text-align="justify" style:justify-single-word="false"/>
      <style:text-properties fo:color="#538135" style:font-name="Calibri1" fo:font-size="14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3" style:family="paragraph" style:parent-style-name="Standard">
      <style:paragraph-properties fo:margin-top="0cm" fo:margin-bottom="0.282cm" fo:line-height="110%" fo:text-align="justify" style:justify-single-word="false"/>
      <style:text-properties fo:color="#538135" style:font-name="Calibri1" fo:font-size="14pt" fo:font-weight="bold" fo:background-color="transparent" style:font-name-asian="Calibri1" style:font-name-complex="Calibri1"/>
    </style:style>
    <style:style style:name="P4" style:family="paragraph" style:parent-style-name="Standard">
      <style:paragraph-properties fo:margin-top="0cm" fo:margin-bottom="0.282cm" fo:line-height="110%" fo:text-align="justify" style:justify-single-word="false"/>
      <style:text-properties fo:color="#538135" style:font-name="Calibri1" fo:font-size="13pt" fo:font-weight="bold" fo:background-color="transparent" style:font-name-asian="Calibri1" style:font-name-complex="Calibri1"/>
    </style:style>
    <style:style style:name="P5" style:family="paragraph" style:parent-style-name="Standard">
      <style:paragraph-properties fo:margin-top="0cm" fo:margin-bottom="0.282cm" fo:line-height="110%" fo:text-align="justify" style:justify-single-word="false"/>
      <style:text-properties style:use-window-font-color="true" style:font-name="Calibri1" fo:font-size="13pt" fo:font-weight="normal" fo:background-color="transparent" style:font-name-asian="Calibri1" style:font-name-complex="Calibri1"/>
    </style:style>
    <style:style style:name="P6" style:family="paragraph" style:parent-style-name="Standard">
      <style:paragraph-properties fo:margin-top="0cm" fo:margin-bottom="0.282cm" fo:line-height="110%" fo:text-align="justify" style:justify-single-word="false"/>
      <style:text-properties style:use-window-font-color="true" style:font-name="Calibri1" fo:font-size="13pt" fo:font-weight="bold" fo:background-color="transparent" style:font-name-asian="Calibri1" style:font-name-complex="Calibri1"/>
    </style:style>
    <style:style style:name="P7" style:family="paragraph" style:parent-style-name="Standard">
      <style:paragraph-properties fo:margin-top="0cm" fo:margin-bottom="0.282cm" fo:line-height="110%" fo:text-align="justify"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list-style-name="L2">
      <style:paragraph-properties fo:margin-left="-0.635cm" fo:margin-right="0cm" fo:margin-top="0cm" fo:margin-bottom="0.282cm" fo:line-height="110%" fo:text-align="justify" style:justify-single-word="false" fo:text-indent="0.635cm" style:auto-text-indent="false"/>
    </style:style>
    <style:style style:name="P9" style:family="paragraph" style:parent-style-name="Standard" style:list-style-name="L1">
      <style:paragraph-properties fo:margin-left="-0.635cm" fo:margin-right="0cm" fo:margin-top="0cm" fo:margin-bottom="0.282cm" fo:line-height="110%" fo:text-align="justify" style:justify-single-word="false" fo:text-indent="0.635cm" style:auto-text-indent="false"/>
      <style:text-properties fo:color="#538135" style:font-name="Calibri1" fo:font-size="14pt" fo:font-weight="bold" fo:background-color="transparent" style:font-name-asian="Calibri1" style:font-name-complex="Calibri1"/>
    </style:style>
    <style:style style:name="P10" style:family="paragraph" style:parent-style-name="Standard" style:list-style-name="L4">
      <style:paragraph-properties fo:margin-left="-0.635cm" fo:margin-right="0cm" fo:margin-top="0cm" fo:margin-bottom="0.282cm" fo:line-height="110%" fo:text-align="justify" style:justify-single-word="false" fo:text-indent="0.635cm" style:auto-text-indent="false"/>
      <style:text-properties fo:color="#538135" style:font-name="Calibri1" fo:font-size="14pt" fo:font-weight="bold" fo:background-color="transparent" style:font-name-asian="Calibri1" style:font-name-complex="Calibri1"/>
    </style:style>
    <style:style style:name="P11" style:family="paragraph" style:parent-style-name="Standard" style:list-style-name="L5">
      <style:paragraph-properties fo:margin-left="-0.635cm" fo:margin-right="0cm" fo:margin-top="0cm" fo:margin-bottom="0.282cm" fo:line-height="110%" fo:text-align="justify" style:justify-single-word="false" fo:text-indent="0.635cm" style:auto-text-indent="false"/>
      <style:text-properties fo:color="#538135" style:font-name="Calibri1" fo:font-size="14pt" fo:font-weight="bold" fo:background-color="transparent" style:font-name-asian="Calibri1" style:font-name-complex="Calibri1"/>
    </style:style>
    <style:style style:name="P12" style:family="paragraph" style:parent-style-name="Standard" style:list-style-name="L6">
      <style:paragraph-properties fo:margin-left="-0.635cm" fo:margin-right="0cm" fo:margin-top="0cm" fo:margin-bottom="0.282cm" fo:line-height="110%" fo:text-align="justify" style:justify-single-word="false" fo:text-indent="0.635cm" style:auto-text-indent="false"/>
      <style:text-properties fo:color="#538135" style:font-name="Calibri1" fo:font-size="14pt" fo:font-weight="bold" fo:background-color="transparent" style:font-name-asian="Calibri1" style:font-name-complex="Calibri1"/>
    </style:style>
    <style:style style:name="P13" style:family="paragraph" style:parent-style-name="Standard" style:list-style-name="L7">
      <style:paragraph-properties fo:margin-left="-0.635cm" fo:margin-right="0cm" fo:margin-top="0cm" fo:margin-bottom="0.282cm" fo:line-height="110%" fo:text-align="justify" style:justify-single-word="false" fo:text-indent="0.635cm" style:auto-text-indent="false"/>
      <style:text-properties fo:color="#538135" style:font-name="Calibri1" fo:font-size="14pt" fo:font-weight="bold" fo:background-color="transparent" style:font-name-asian="Calibri1" style:font-name-complex="Calibri1"/>
    </style:style>
    <style:style style:name="P14" style:family="paragraph" style:parent-style-name="Standard" style:list-style-name="L8">
      <style:paragraph-properties fo:margin-left="-0.635cm" fo:margin-right="0cm" fo:margin-top="0cm" fo:margin-bottom="0.282cm" fo:line-height="110%" fo:text-align="justify" style:justify-single-word="false" fo:text-indent="0.635cm" style:auto-text-indent="false"/>
      <style:text-properties fo:color="#538135" style:font-name="Calibri1" fo:font-size="14pt" fo:font-weight="bold" fo:background-color="transparent" style:font-name-asian="Calibri1" style:font-name-complex="Calibri1"/>
    </style:style>
    <style:style style:name="P15" style:family="paragraph" style:parent-style-name="Standard" style:list-style-name="L9">
      <style:paragraph-properties fo:margin-left="-0.635cm" fo:margin-right="0cm" fo:margin-top="0cm" fo:margin-bottom="0.282cm" fo:line-height="110%" fo:text-align="justify" style:justify-single-word="false" fo:text-indent="0.635cm" style:auto-text-indent="false"/>
      <style:text-properties fo:color="#538135" style:font-name="Calibri1" fo:font-size="14pt" fo:font-weight="bold" fo:background-color="transparent" style:font-name-asian="Calibri1" style:font-name-complex="Calibri1"/>
    </style:style>
    <style:style style:name="P16" style:family="paragraph" style:parent-style-name="Standard" style:list-style-name="L10">
      <style:paragraph-properties fo:margin-left="-0.635cm" fo:margin-right="0cm" fo:margin-top="0cm" fo:margin-bottom="0.282cm" fo:line-height="110%" fo:text-align="justify" style:justify-single-word="false" fo:text-indent="0.635cm" style:auto-text-indent="false"/>
      <style:text-properties fo:color="#538135" style:font-name="Calibri1" fo:font-size="14pt" fo:font-weight="bold" fo:background-color="transparent" style:font-name-asian="Calibri1" style:font-name-complex="Calibri1"/>
    </style:style>
    <style:style style:name="P17" style:family="paragraph" style:parent-style-name="Standard" style:list-style-name="L11">
      <style:paragraph-properties fo:margin-left="-0.635cm" fo:margin-right="0cm" fo:margin-top="0cm" fo:margin-bottom="0.282cm" fo:line-height="110%" fo:text-align="justify" style:justify-single-word="false" fo:text-indent="0.635cm" style:auto-text-indent="false"/>
      <style:text-properties fo:color="#538135" style:font-name="Calibri1" fo:font-size="14pt" fo:font-weight="bold" fo:background-color="transparent" style:font-name-asian="Calibri1" style:font-name-complex="Calibri1"/>
    </style:style>
    <style:style style:name="P18" style:family="paragraph" style:parent-style-name="Standard" style:list-style-name="L2">
      <style:paragraph-properties fo:margin-left="-0.635cm" fo:margin-right="0cm" fo:margin-top="0cm" fo:margin-bottom="0.282cm" fo:line-height="110%" fo:text-align="justify" style:justify-single-word="false" fo:text-indent="0.635cm" style:auto-text-indent="false"/>
      <style:text-properties style:use-window-font-color="true" style:font-name="Calibri1" fo:font-size="13pt" fo:font-weight="normal" fo:background-color="transparent" style:font-name-asian="Calibri1" style:font-name-complex="Calibri1"/>
    </style:style>
    <style:style style:name="P19" style:family="paragraph" style:parent-style-name="Standard" style:list-style-name="L3">
      <style:paragraph-properties fo:margin-left="-0.635cm" fo:margin-right="0cm" fo:margin-top="0cm" fo:margin-bottom="0.282cm" fo:line-height="110%" fo:text-align="justify" style:justify-single-word="false" fo:text-indent="0.635cm" style:auto-text-indent="false"/>
      <style:text-properties style:use-window-font-color="true" style:font-name="Calibri1" fo:font-size="13pt" fo:font-weight="normal" fo:background-color="transparent" style:font-name-asian="Calibri1" style:font-name-complex="Calibri1"/>
    </style:style>
    <style:style style:name="T1" style:family="text">
      <style:text-properties style:use-window-font-color="true" style:font-name="Calibri1" fo:font-size="13pt" fo:font-weight="normal" fo:background-color="transparent" style:font-name-asian="Calibri1" style:font-name-complex="Calibri1"/>
    </style:style>
    <style:style style:name="T2" style:family="text">
      <style:text-properties style:use-window-font-color="true" style:font-name="Calibri1" fo:font-size="13pt" fo:font-weight="bold" fo:background-color="transparent" style:font-name-asian="Calibri1" style:font-name-complex="Calibri1"/>
    </style:style>
    <style:style style:name="T3" style:family="text">
      <style:text-properties fo:color="#0000ff" style:font-name="Calibri1" fo:font-size="13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text:list-style style:name="L1">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tokoll Delegiertenversammlung des DCN am 27.04.2024 in Wendelstein</text:p>
      <text:p text:style-name="P3">1.Begrüßung</text:p>
      <text:p text:style-name="P5">Frau Dr. Duschner begrüßte alle Anwesenden. Zur Sitzung wurde form- und fristgerecht geladen,die Sitzung ist beschlussfähig. Die Frage nach Änderungswünschen oder Fragen zur Tagesordnung wurde verneint. Frau Dr. Duschner bittet alle Anwesenden um eine Schweigeminute zum Gedenken an alle Verstorbenen. Besonders gedenkt Sie zwei verdienten Mitgliedern, Sigrid Wannhof und Günther Fischer. </text:p>
      <text:p text:style-name="P7"/>
      <text:p text:style-name="P4">2.Bericht der 1. Vorsitzenden</text:p>
      <text:p text:style-name="P1"><text:span text:style-name="T1">Frau Dr. Duschner berichtet von der geplanten Überarbeitung des Tierschutzgesetzes. Im Entwurf hierzu liegen einige sehr vage formulierte Passagen vor. Beispielsweise wird von Anomalien des Skelettsystems (orientiert am Wolf) gesprochen, was für die Zucht der Teckel eine große Gefahr darstellen kann, da der Begriff stark auslegbar ist. Vom VDH wurde eine Kampagne gestartet, in der der Teckel wegen seiner Popularität eingesetzt wird. Gleichzeitig wurde durch den DTK Kontakt zu Politikern und prominenten Dackelhaltern aufgenommen. Die Medienresonanz war überwältigend. Die nationale und internationale Presse (u.a. Bild, RTL, Pro Sieben, Sat 1, CNN, New York Times) nahm das Thema auf und es kam zu einer öffentlichen Reaktion des zuständigen Bundesministers Cem Özdemir. Viel Resonanz brachte auch das persönliche Anschreiben von Bundestagsabgeordneten. Ziel ist das Verständnis der Politik, dass der aktuelle Gesetzesentwurf nicht ohne massiven Widerstand beschlossen werden kann. <text:s/>Über die Möglichkeit einer Demo in Berlin wird nachgedacht. Bei einer Petition des DTK haben erfreulicherweise etwa 16 000 Menschen unterzeichnet. Für die Petition werden weiter Unterschriften gesammelt (</text:span><text:a xlink:type="simple" xlink:href="http://www.dcn-ev.de/" text:style-name="Internet_20_link" text:visited-style-name="Visited_20_Internet_20_Link"><text:span text:style-name="T3">www.dcn-ev.de</text:span></text:a><text:span text:style-name="T1">). </text:span></text:p>
      <text:p text:style-name="P1"><text:span text:style-name="T1">Ziel des DTK ist es die Gesundheit der Teckel zu verbessern, niemand möchte kranke Hunde züchten. Es gibt bereits kontrollierte Zuchtbestimmungen im DTK und es wird stetig an der Verbesserung der Gesundheit des Teckels gearbeitet. Grundsätzlich begrüßt der DTK das Engagement des Bundesministeriums und des zuständigen Ministers für mehr Tierwohl und den Vorschlag eines geänderten Tierschutzgesetzes. <text:s/>Ebenfalls unterstützt der DTK den Einsatz vernünftiger und geeigneter Kriterien in der Hundezucht. Allerdings sieht sowohl DTK als auch DCN inhaltlich Verbesserungsbedarf, der in den Kampagnen hervorgehoben wird. Der vorliegende Referentenentwurf enthält Kategorien im Zusammenhang mit Zuchtbeschränkungen, die nicht ausreichend konkretisiert sind und somit zu Verunsicherungen führen. Rechtsbegriffe wie </text:span><text:span text:style-name="T1">„</text:span><text:span text:style-name="T1">Anomalien des Skelettsystems</text:span><text:span text:style-name="T1">“</text:span><text:span text:style-name="T1"> lassen viel Interpretationsspielraum und k</text:span><text:span text:style-name="T1">önnen so zu unterschiedlichen Beschränkungen führen die abhängig von der Interpretation der jeweiligen Veterinärbehörde sind. Der DTK und DCN setzt sich daher für eine wissenschaftlich fundierte Konkretisierung des Merkmalkatalogs in der Hundezucht ein. Der DTK bemängelt weiterhin, dass der Gesetzesentwurf keine effektiven Maßnahmen zur Bekämpfung des illegalen </text:span><text:soft-page-break/><text:span text:style-name="T1">Hundehandels vorsieht. Welpen werden oftmals unter katastrophalen Umständen im Ausland gezüchtet und eingeführt. Zu Lasten der Gesundheit der Tiere und aus Profitgier der Menschen. Die erhebliche Gefahr für die hiesige Hundepopulation durch die Einschleppung längst bekämpfter Krankheiten (Staupe, Pavovirose) ist gegeben. DTK und DCN fordern daher strengere Regelungen und Überwachungsmechanismen um den illegalen Hundehandel wirksam zu bekämpfen. <text:s/>Hierzu gibt es eine Stellungnahme der ehemaligen Bundeszuchtwartin Frau Odenwälder-Klügl.</text:span></text:p>
      <text:p text:style-name="P5">Im Februar war die Genforschung bei Hunden ein Thema. Hierzu gab es einen Vortrag von Hr. Prof. Ottmar Distl über die Anwendung der Genomforschung beim Jagdhund. Interessant für den Teckel ist die Möglichkeit auf das Vorhandensein einer Mutation zu testen, die Bandscheibenvorfälle ermöglicht. Ziel muss es sein ein sogenanntes Paket zu schnüren, was alle genetischen Untersuchungen inkl. Abstammungsnachweis beinhaltet. </text:p>
      <text:p text:style-name="P1"><text:span text:style-name="T1">Die Zusammenarbeit mit dem DTK ist weiterhin schwierig. Seit der Zuordnung von Telefon und E-Mail zu einzelnen Personen wird das Postfach </text:span><text:a xlink:type="simple" xlink:href="mailto:info@dtk.de" text:style-name="Internet_20_link" text:visited-style-name="Visited_20_Internet_20_Link"><text:span text:style-name="T3">info@dtk.de</text:span></text:a><text:span text:style-name="T1"> nicht mehr <text:s/>bearbeitet. </text:span></text:p>
      <text:p text:style-name="P5">Für die Bearbeitung der IT-Programme wurde eine Kompetenzgruppe gebildet. Das Programm des Inzuchtkoeffizienten wurde fertig gestellt, Programme zum Prüfungsmanagement und Verwaltungsmanagement zur Eintragung von Würfen werden noch überarbeitet. Es haben sich hierbei viele Fehler eingeschlichen, Herr Schütz steht aber als kompetenter Ansprechpartner zur Verfügung. </text:p>
      <text:p text:style-name="P5">Obwohl die neue Webseite des DTK noch nicht fertig ist, wird die alte zum Jahresende abgeschaltet. Die Ausstellung von Ahnentafeln geht zügiger voran. Nach Aussage von Herrn Ramacher werden diese bei Onlinebeantragung innerhalb von vier Wochen ausgestellt. Die Eintragung von Prüfungsergebnissen und Zuchtschauen wird derzeit von ehrenamtlichen Mitarbeitern erledigt. </text:p>
      <text:p text:style-name="P1"><text:span text:style-name="T1">Bei Zuchtschauen wird seit 1. April 2024 eine Meldung per PDF </text:span><text:span text:style-name="T1">–</text:span><text:span text:style-name="T1"> Datei gew</text:span><text:span text:style-name="T1">ünscht. Hierfür stehen vier Programme zur Verfügung, die jedoch für Zuchtschauen ungeeignet erscheinen. Hierfür ist die Bearbeitung kostenlos. Für anderweitige Meldungen entstehen Kosten. <text:s/>Die Sektionsvorsitzenden haben hierzu eine E-Mail erhalten. Wichtig ist, dass nur Hunde mit DTK Nummern an den DTK gemeldet werden, andere Hunde sollen nur intern bewertet werden. </text:span></text:p>
      <text:p text:style-name="P5">Zum 1.8.2024 kann der DTK die Stelle des Geschäftsführers mit Frau Wunsch neu besetzen.</text:p>
      <text:p text:style-name="P7"/>
      <text:p text:style-name="P6">Jagdkynogologischer Arbeitskreis am 30.7.23 und am 24.2.2024 </text:p>
      <text:p text:style-name="P5">Dieser Arbeitskreis befasst sich mit den Problemen der Jagdgesetzgebung. Der DCN hat zwölf Stimmen im JKA. <text:s/>Themen sind das Verbot der Arbeit hinter der lebenden Ente und die Erhaltung der Baujagd sowie die Einarbeitung von Hunden in Schliefanlagen. Ein weiteres Thema ist die Unterbringung von Hunden in Transportboxen. Nach Aussage der <text:soft-page-break/>LMU München sollten Hunde max. 30 min in Boxen verweilen. In der Praxis ist das schwierig umsetz- und kontrollierbar. <text:s/>Hierzu läuft aktuell ein Gutachten in Kopenhagen an der Hochschule für angewandte Wissenschaften, unterstützt vom Bundesverband der Rettungshunde, der Polizei und der Gebrauchshundevereine. </text:p>
      <text:p text:style-name="P5">Auch das Kupieren von Ruten bei Jagdhunden ist ein Thema im JKA. Man fürchtet Verletzungsgefahr durch nicht kupierte Ruten. <text:s/>In Schottland bestand eine generelles Kupierverbot, dies wurde aber auf Grund von Rutenverletzungen bei Stöberhunden wieder zurückgenommen. In Bayern wird das Kupieren zur Prävention von Verletzungen im Einzelfall befürwortet. </text:p>
      <text:p text:style-name="P5">2026 sind Neuwahlen im JGHV, Vorsitzender Herr Walch wir sein Amt zur Neubesetzung zur Verfügung stellen. Thematisiert wurden Revier übergreifende Nachsuchen. Gefordert wird eine Informationspflicht beim Übertritt in ein anderes Revier. </text:p>
      <text:p text:style-name="P5">2024 sind Veranstaltungsreihen zur Verbandsrichterschulung geplant. Thema ist die Verhaltensbeurteilung von Hunden im Schwarzwildgatter. <text:s/>Die Brauchbarkeitsprüfung wird überarbeitet und ab 2025 wird in Modulen geprüft. Für kleine Jagdhunde ist es schwierig die volle Brauchbarkeit zu erhalten. Momentan gilt die Prüfungsordnung von 1997, da diese erst aufgehoben und die neue Prüfungsordnung anerkannt werden muss. Hierzu stellt Dr. Schmidt die Frage warum Dackelprüfungen nicht genannt sind. Herr Freytag ist der Ansicht, dass es im Dachshundclub einer Wasserprüfung mit kleiner separater Prüfung bedarf und dies für den Gebrauch ausreichend wäre. Herr Dr. Schmidt macht den Vorschlag, dass der DCN direkt an das Ministerium herantreten sollte mit der Forderung, dass alle Formulierungen von 1997 anerkannt werden. Dr. Schmidt hilft gerne bei der entsprechenden Formulierung. Da die Zeit drängt sollte sich der Thematik sehr zeitnah angenommen werden. </text:p>
      <text:p text:style-name="P6">DCN</text:p>
      <text:p text:style-name="P5">Das EDV-Programm des DCN hatte nur beschränkte Zugangslizenzen. Diese wurden erweitert und die Datensicherung auf einem externen Server ausgelagert. Somit werden alle Forderungen des Datenschutzes erfüllt. </text:p>
      <text:p text:style-name="P5">Die Mitgliederverwaltung wurde von Frau Vetter vollständig überarbeitet und Karteileichen wurden entfernt. Laut DTK hat der DCN 1247 Mitglieder. Das entspricht Mitgliedsbeiträgen in Höhe von <text:s/>47.722,50 €. Zwischen den Listen des DTK und DCN gab es Differenzen in Höhe von 540 €. Teils waren Mitglieder nur im DTK oder DCN gemeldet. Diese Fehler konnten beseitigt werden. Formular über Mitgliedsbeitritte müssen gesammelt und an die Geschäftsstelle weitergeleitet werden. Frau Dr. Duschner bittet die Delegierten in den Sektionen darauf hin zu weisen, dass Adressänderungen und Todesfälle gemeldet werden müssen. Frau Vetter fragt in die Runde welche Verbesserungen der Mitgliedslisten sich die Sektionen wünschen und bittet die Mitgliedslisten vor Ort mit den Mitgliedern zu vergleichen.</text:p>
      <text:p text:style-name="P6"><text:soft-page-break/>Rassehundeausstellung Gut Matheshof am 1./2.6.2024</text:p>
      <text:p text:style-name="P5">Am 1./ 2. Juni 2024 findet in Rieden auf Gut Mattheshof eine internationale Rassehundeausstellung statt. Hier ist der DCN am 1.6.24 vertreten. Die Meldezahlen sind aktuell leider gering, insgesamt sind nur 37 Dackel gemeldet weshalb ein Richter bereits wieder ausgeladen wurde. Für die Durchführung werden noch Helfer benötigt. Die Sitzung des VDH ist am 28.4.2024.</text:p>
      <text:p text:style-name="P6">125 Jahrfeier DCN </text:p>
      <text:p text:style-name="P5">Im Jahr 2026 wird der DCN 125 Jahre alt. Hierzu soll eine Festlichkeit organisiert werden. Vorschläge hierzu werden erbeten. Persönlichkeiten wie Hr. Ramacher, Vorsitzende anliegender Vereine, Jagdvereine, JKA etc. sollen dazu eingeladen werden. </text:p>
      <text:p text:style-name="P5">Bei der 100 Jahrfeier gab es einen großen Festakt in einem Saal. Ähnlich sollte auch die 125 Jahrfeier ablaufen. Zusätzlich können weitere Veranstaltungen wie Zuchtschau oder Verbandsbegleithundeprüfung o.ä. stattfinden. Das Jahr 2026 soll von Highlights geprägt sein auch für ältere Mitglieder. Frau Duschner regt an einen Arbeitskreis hierfür zu bilden, da bereits im kommenden Jahr mit den Planungen begonnen werden muss und bittet um Vorschläge und Mitarbeit aus den Sektionen. Frau Vetter regt an, dass aus jeder Sektion eine Person dem AK angehören sollte. </text:p>
      <text:p text:style-name="P6">Überarbeitung der Satzung</text:p>
      <text:p text:style-name="P5">Es muss ein weiterer Arbeitskreis für die Überarbeitung der Satzung und der Stellung der Sektionen gebildet werden. Frau Dr. Duschner schlägt hierfür vom Ordnungsausschuss Frau R. und Herrn Jehle vor und bittet um weitere Vorschläge. </text:p>
      <text:p text:style-name="P5">Beschluss: Elmar Brückner und Dr. Michael Schmidt (beide Sektion Coburg) sowie Jürgen Perner (Sektion Ansbach)</text:p>
      <text:list xml:id="list7420214786570475371" text:style-name="L1">
        <text:list-item>
          <text:p text:style-name="P9">Ehrungen</text:p>
        </text:list-item>
      </text:list>
      <text:p text:style-name="P5">Für 50 Jahre Mitgliedschaft im DCN wurde geehrt: </text:p>
      <text:list xml:id="list1192967450674562025" text:style-name="L2">
        <text:list-item>
          <text:p text:style-name="P8"><text:span text:style-name="T1">Hr. Alwin Schmidt (kann leider nicht anwesend sein, hat Grußworte an die Versammlung geschrieben </text:span><text:span text:style-name="T1">–</text:span><text:span text:style-name="T1"> sein Sohn nimmt die Urkunde stellvertretend im Empfang)</text:span></text:p>
        </text:list-item>
        <text:list-item>
          <text:p text:style-name="P18">Hr. Gerhard Hugl (40 Jahre Kassier der Sektion Nürnberg und immer eifrig für den Dackel)</text:p>
        </text:list-item>
        <text:list-item>
          <text:p text:style-name="P18">Hr. Ewald Pfeuffer</text:p>
        </text:list-item>
      </text:list>
      <text:p text:style-name="P5">Für 40 Jahre Mitgliedschaft im DCN wurde geehrt:</text:p>
      <text:list xml:id="list3238395222042682017" text:style-name="L3">
        <text:list-item>
          <text:p text:style-name="P19">Karl-Heinz Franz <text:s/></text:p>
        </text:list-item>
        <text:list-item>
          <text:p text:style-name="P19">Herr Henkel</text:p>
        </text:list-item>
        <text:list-item>
          <text:p text:style-name="P19"><text:soft-page-break/>Herr Reinhold Galli </text:p>
        </text:list-item>
        <text:list-item>
          <text:p text:style-name="P19">Elmar Brückner</text:p>
        </text:list-item>
      </text:list>
      <text:p text:style-name="P5">Monika Heiß erhält die Führernadel in Silber, die bronzene Führernadel sowie die Auszeichnung formschönster Hund im DCN 2023</text:p>
      <text:p text:style-name="P5">Rudolf Weigk wird für den prüfungsbesten Jagdgebrauchsdackel ausgezeichnet. <text:s/>Herr Weigk bedankt sich für die Auszeichnung und dankt dem Züchter seines Hundes für die Unterstützung. </text:p>
      <text:p text:style-name="P5">Nach den Ehrungen weißt Frau Vetter darauf hin, dass nur noch wenige Plaketten vorhanden sind und über etwas neues (Pokal, Plaketten etc.) und dessen Gestaltung entschieden werden muss. In den Sektionen soll dies besprochen werden und an die Vorstandschaft weitergegeben werden. </text:p>
      <text:list xml:id="list1063892434479762340" text:style-name="L4">
        <text:list-item>
          <text:p text:style-name="P10">Bericht des Schatzmeisters</text:p>
        </text:list-item>
      </text:list>
      <text:p text:style-name="P5">Anne Unger führt aus, dass sich der DCN mitten im laufenden Geschäftsjahr befindet und deshalb kein Bericht gegeben wird, der Bericht vom letzten Jahr wird vom Kassenprüfer gegeben. Die aktuellen Kontostände sind wie folgt:</text:p>
      <text:p text:style-name="P5">Girokonto: 22561,59 €</text:p>
      <text:p text:style-name="P5">Sparkonto: 20514,58 € </text:p>
      <text:p text:style-name="P5">Frau Unger gibt anschließend die Niederlegung ihrer Tätigkeit als Kassiers bekannt. Die Arbeiten des Schatzmeisters sind enorm umfangreich und zeitintensiv und lassen sich mit ihrer aktuell anstehenden beruflichen Veränderung nicht vereinbaren. Sie bedankt sich für das Vertrauen und die Unterstützung vor allem durch Frau Vetter und die Sektion Coburg. Frau Vetter dankt Frau Unger für ihre Arbeit. </text:p>
      <text:list xml:id="list1631990623911175352" text:style-name="L5">
        <text:list-item>
          <text:p text:style-name="P11">Bericht Kassenprüfer</text:p>
        </text:list-item>
      </text:list>
      <text:p text:style-name="P5">Herr Meyer fragt nach dem Kontostand bei Kassenübernahme. Frau Vetter führt aus, dass die Kasse sauber nach einigen Hürden übergeben wurde. 1. Kassenprüfer Herr Pierenkämper ist heute krankheitsbedingt nicht anwesend, deshalb trägt den Bericht zur Kassenprüfung am 6.1.24 Herr Martin Geyer vor. <text:s/>Anwesend bei der Kassenprüfung waren die Kassenprüfer, Frau Unger und Frau Hellfeier. Es fanden stichprobenartige Belegprüfungen statt, wobei keine Unregelmäßigkeiten gefunden wurden. Die Prüfung war erfolgreich und Herr Geyer empfiehlt die Kassenentlastung. Einen genaueren Bericht kann nur der nicht anwesende Herr Pierenkämper abgeben. <text:s/>Die Kassenberichte aller Sektionen liegen noch nicht vor, deshalb bittet Frau Vetter die Sektionen das nachzuholen. </text:p>
      <text:p text:style-name="P5">Herr Meyer regt an, dass Anfangs- und Endbestand der Konten nötig ist, sonst ist eine Entlastung nicht möglich. </text:p>
      <text:p text:style-name="P5">Man einigt sich darauf, dass der Kassenbericht ans Protokoll angehängt wird, die <text:soft-page-break/>Kassenentlastung wird hier und heute nicht abgestimmt. <text:s/>Frau Duschner schlägt einen Umlaufbeschluss vor, d. h. <text:s/>der Kassenbericht wird per Mail an alle Delegierten versandt und diese Stimmen über die Entlastung ab. Am Tag der Delegiertenversammlung wird somit keine Entlastung erteilt, sondern die Entlastung wird vertagt. Am heutigen Tage sind 35 von 40 Delegierten anwesend, diese sind stimmberechtigt. Der Umlaufbeschluss wurde einstimmig beschlossen. </text:p>
      <text:list xml:id="list8127110995656985648" text:style-name="L6">
        <text:list-item>
          <text:p text:style-name="P12">Bericht der Obleute</text:p>
        </text:list-item>
      </text:list>
      <text:p text:style-name="P1"><text:span text:style-name="T2">Zuchtwesen </text:span><text:span text:style-name="T1">–</text:span><text:span text:style-name="T1"> Frau Gr</text:span><text:span text:style-name="T1">ün: Frau Grün ist im Urlaub, eine Statistik zum Zuchtwesen wird von Frau Duschner vorgelesen. <text:s/></text:span></text:p>
      <text:p text:style-name="P1"><text:span text:style-name="T2">Gebrauchswesen </text:span><text:span text:style-name="T1">–</text:span><text:span text:style-name="T1"> Herr Latzel: Der Obmann f</text:span><text:span text:style-name="T1">ür das Gebrauchswesen ist am heutigen Tage nicht anwesend und deshalb liegt kein Bericht vor. Herr Latzel soll einen detaillierten Bericht an den DCN nachreichen. </text:span></text:p>
      <text:p text:style-name="P1"><text:span text:style-name="T2">Begleithundewesen</text:span><text:span text:style-name="T1"> </text:span><text:span text:style-name="T1">–</text:span><text:span text:style-name="T1"> Ronny Geyer: Herr Geyer ist ebenfalls nicht anwesend, aber ein ausf</text:span><text:span text:style-name="T1">ührlicher Bericht von Ihm wird stellvertretend von Frau Duschner vorgetragen. </text:span></text:p>
      <text:p text:style-name="P1"><text:span text:style-name="T2">Öffentlichkeitsarbeit</text:span><text:span text:style-name="T1"> </text:span><text:span text:style-name="T1">–</text:span><text:span text:style-name="T1"> Herr Zillner: Herr Zillner wurde 2013 w</text:span><text:span text:style-name="T1">ährend der Vorstandssitzung ins Team für die Öffentlichkeitsarbeit berufen. Er gibt der Versammlung per Power Point Präsentation einen Einblick in seine Arbeit am grünen Blatt. Dateien sollen als Word </text:span><text:span text:style-name="T1">–</text:span><text:span text:style-name="T1"> Datei in einem definierten Format geliefert werden, hierf</text:span><text:span text:style-name="T1">ür wurden Formatdefinitionen erarbeitet die unbedingt eingehalten werden sollen. Die Gestaltung des Hefts erfolgt dann mittels Publisher. Zu beachten ist, dass die Seiten immer als vierer Seiten dazu oder weg kommen. Dies hat zur Folge, dass Texte, Bilder etc. ggf. gekürzt oder mit Bildern gestreckt werden müssen. Anschließend wird das Heft gedruckt und versendet. Herr Zillner bedankt sich für die gute Zusammenarbeit mit den Sektionen. </text:span></text:p>
      <text:list xml:id="list1431867679324952214" text:style-name="L7">
        <text:list-item>
          <text:p text:style-name="P13">Bericht der Sektionsvorsitzenden</text:p>
        </text:list-item>
      </text:list>
      <text:p text:style-name="P6">Ansbach (Eugen Bach):</text:p>
      <text:p text:style-name="P5">Herr Bach ist seit einem Jahr Vorsitzender der Sektion Ansbach. Alle stattfindenden Prüfungen sind ausgebucht. Aktuell hat die Sektion 155 Mitglieder mit steigender Tendenz. Es gab ist heuer ein Mitgliedsausflug der Sektion zum Dackelmuseum in Regensburg geplant. Im vergangenen Jahr gab es eine Zuchtschau, eine Weihnachtsfeier sowie eine Infoveranstaltung für die Züchter. In der Sektion Ansbach läuft alles gut. </text:p>
      <text:p text:style-name="P6">Bayreuth (K.H. Franz):</text:p>
      <text:p text:style-name="P5">Herr Franz war früher der Kassier der Sektion. Der Vorsitzende Herr Müller ist in die Sektion Marktredwitz gewechselt und Herr Franz hat den Vorsitz zunächst übernommen. Seine Frau hat die Arbeit des Schatzmeisters übernommen. Die Sektion wackelt, es sind nur noch 47 Mitglieder von denen keiner mehr Dackelbesitzer ist. </text:p>
      <text:p text:style-name="P6">Coburg (Dr. Anne Bauersachs):</text:p>
      <text:p text:style-name="P5"><text:soft-page-break/>Die Sektion Coburg blickt auf ein gewohnt erfolgreiches Jahr zurück. Der aktuelle Mitgliederstand liegt bei etwa 300 Mitgliedern. Neu geplant ist ein Seminar für Gebrauchsleute zum Fährten legen. Am 1. Mai findet die Zuchtschau statt und wie gewohnt gibt es ein Grillfest am Hundeplatz. In der Vorstandschaft herrscht Harmonie und die Aufgaben sind gut verteilt. </text:p>
      <text:p text:style-name="P6">Etzelwang (Frau R. als Vertretung):</text:p>
      <text:p text:style-name="P5">In der Sektion gab es eine Winderwanderung, Hunderally, Zuchtschau, Dackelrennen, BHP Prüfung sowie Welpen und Junghundekurs. Der BHP Kurs ist gut besucht. </text:p>
      <text:p text:style-name="P6">Marktredwitz (Frau … in Vertretung für Wunnibald Heinl): </text:p>
      <text:p text:style-name="P5">In der Sektion Marktredwitz läuft alles rund, es gibt neue Mitglieder die sich auch sehr für die Sektion engagieren. Auch jagdliche Mitglieder sind neu dazugekommen, deshalb soll der Jagdgebrauch weiter ausgebaut werden. <text:s/>Frau… dankt dem DCN, Obleuten und der Geschäftsstelle für die gute Zusammenarbeit.</text:p>
      <text:p text:style-name="P6">Nürnberg (Herr Freytag):</text:p>
      <text:p text:style-name="P5">Die Sektion ist jagdpolitisch sehr engagiert, u.a. wurde ein Videoclip gedreht. Spurlautprüfung wurde mit Drohneneinsatz durchgeführt und es konnten innerhalb von zwei Stunden acht Hunde geprüft werden. <text:s/>Auch in diesem Jahr wurde eine Spurlautprüfung mit Schussfestigkeit mit Hilfe von Drohneneinsatz bei leider schlechtem Wetter durchgeführt. Erstmals fand eine BHP Prüfung statt, alle haben bestanden. Die Sektion ist mit Sommerfest und Weihnachtsfeier vielseitig aktiv. <text:s/>Ebenfalls gab es Baujagdtage die tierschutzkonform durchgeführt wurden. Für das kommende Jahr sind wieder Baujagdtage geplant zeitig im Jahr. </text:p>
      <text:p text:style-name="P1"><text:span text:style-name="T2">Oberpfalz (Hr. Galli </text:span><text:span text:style-name="T2">–</text:span><text:span text:style-name="T2"> der 1. Vorsitzende ist entschuldigt):</text:span></text:p>
      <text:p text:style-name="P5">Für dieses Jahr sind Jagdgebrauchsprüfungen geplant und es fand bereits eine Spurlautprüfung statt. Bei dieser war das Niveau allerding unterdurchschnittlich, 50 % der Hunde haben die Prüfung leider nicht bestanden. Für Mai ist eine BSP Prüfung geplant. Der BHP -Kurs hat bislang wenig Teilnehmer. Im August findet die Zuchtschau statt. Außerdem Schweißprüfung und Wassertest. Eventuell fallen Prüfungen aus, weil Richter kurzfristig ausfallen und Ersatzrichter schwierig zu bekommen sind. Er weist auf den fehlenden Richternachwuchs im DTK hin. </text:p>
      <text:p text:style-name="P6">Rhön-Saale (Christina Metz): </text:p>
      <text:p text:style-name="P5">Im Frühjahr fand eine Spurlautprüfung statt und für Juni ist eine Zuchtschau geplant. Die Begleithundeausbildung soll ausgebaut werden. </text:p>
      <text:p text:style-name="P6">Würzburg (Jürgen Reinhardt): </text:p>
      <text:p text:style-name="P5">Prüfungen etc. finden in gewohnter Weise statt. Zuchtschau, BHP Ausbildung, Gebrauchsprüfungen, Spurlaut- und Schweißprüfungen sind geplant bzw. fanden schon <text:soft-page-break/>statt. Im September findet eine VP / Stöberprüfung statt, dafür sind noch Plätze frei. Traditionell bildet die Zuchtschau im November den Abschluss. Die Sektion bleibt in gewohnter Art und Weise aktiv. </text:p>
      <text:p text:style-name="P7"/>
      <text:list xml:id="list89721586946110565" text:style-name="L8">
        <text:list-item>
          <text:p text:style-name="P14">Anträge an die Delegiertenversammlung 2025</text:p>
        </text:list-item>
      </text:list>
      <text:p text:style-name="P5">Frau Dr. Duschner weist auf das Problem hin, dass Richter kurzfristig ausfallen oder absagen. Man sollte überlegen ob in Sonderfällen Sektionseigne Richter Obmann sein können oder ein JGHV Richter. Ob dies möglich ist, ist unklar aber es sollten Lösungsansätze für die Problematik gefunden werden. Herr Freytag erläutert wie dies im JGHV gehandhabt wird und stellt die Frage weshalb es bei den Dackeln nicht ähnlich gehandhabt werden kann. Herr Meyer fügt an, dass Richterobmann / Prüfungsleiter verantwortlich sind für die DTK Prüfungsordnung. Ein JGHV Richter kann laut Prüfungsordnung nicht eingesetzt und zur Verantwortung gezogen werden. Deshalb wäre ein Antrag auf Änderung der Prüfungsordnung notwendig. Herr Meyer plädiert für eine bessere Terminabstimmung in den Sektionen und so hätten die Richter mehr freie Kapazitäten.</text:p>
      <text:list xml:id="list4640551883297647850" text:style-name="L9">
        <text:list-item>
          <text:p text:style-name="P15">Anträge </text:p>
        </text:list-item>
      </text:list>
      <text:p text:style-name="P5">Es liegen keine Anträge vor</text:p>
      <text:list xml:id="list1128006177907494040" text:style-name="L10">
        <text:list-item>
          <text:p text:style-name="P16">Ort der nächsten Delegiertenversammlung</text:p>
        </text:list-item>
      </text:list>
      <text:p text:style-name="P5">Es besteht Einigkeit darüber, dass die Delegiertenversammlung 2025 in derselben Örtlichkeit wie 2024 stattfinden soll. </text:p>
      <text:list xml:id="list2010913330969765082" text:style-name="L11">
        <text:list-item>
          <text:p text:style-name="P17">Verschiedenes</text:p>
        </text:list-item>
      </text:list>
      <text:p text:style-name="P5">Es wird vorgeschlagen zur besseren Terminabstimmung die Terminlisten der Sektionen zur erweiterten Vorstandssitzung mitzubringen um die Termine besser zu koordinieren. </text:p>
      <text:p text:style-name="P5">Frau Dr. Duschner dankt allen Anwesenden für die harmonische Sitzung und schließt diese um 14 Uhr. </text:p>
      <text:p text:style-name="P5"/>
      <text:p text:style-name="P5">Für die Niederschrift</text:p>
      <text:p text:style-name="P5"/>
      <text:p text:style-name="P5">gez. Dr. Sabine Duschner<text:tab/><text:tab/><text:tab/>gez Friederike Reuß</text:p>
      <text:p text:style-name="P5">Versammlungsleitung<text:tab/><text:tab/><text:tab/>Protokollführerin</text:p>
      <text:p text:style-name="P5"/>
      <text:p text:style-name="P7"/>
      <text:p text:style-name="P7"><text:soft-page-break/></text:p>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Symbol" svg:font-family="Symbo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9" meta:paragraph-count="86" meta:word-count="2737" meta:character-count="19620"/>
    <meta:generator>OpenOffice/4.1.5$Win32 OpenOffice.org_project/415m1$Build-9789</meta:generator>
  </office:meta>
</office:document-meta>
</file>